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3
      <text:tab/>MOTIE VAN HET LID VAN DEN HUL C.S.</text:h>
      <text:p text:style-name="ifm_p_mt.3.76mm_ifm">De Kamer,</text:p>
      <text:p text:style-name="ifm_p_mt.3.76mm_ifm">gehoord de beraadslaging,</text:p>
      <text:p text:style-name="ifm_p_mt.3.76mm_ifm">constaterende dat ondanks de huidige inspanningen ter bevordering van gelijke rechten en kansen er wereldwijd nog onvoldoende vooruitgang is geboekt;</text:p>
      <text:p text:style-name="ifm_p_mt.3.76mm_ifm">constaterende dat een overkoepelend kabinetsbreed genderbeleid ontbreekt;</text:p>
      <text:p text:style-name="ifm_p_mt.3.76mm_ifm">verzoekt de regering, een overkoepelend genderbeleid te ontwikkelen en te komen tot gendermainstreaming in het kabinetsbeleid en de Kamer hier zo spoedig mogelijk over te informeren, uiterlijk voor de Voorjaarsnota,</text:p>
      <text:p text:style-name="ifm_p_mt.3.76mm_ifm">en gaat over tot de orde van de dag.</text:p>
      <text:p text:style-name="ifm_p_mt.3.76mm_ifm">Van den Hul</text:p>
      <text:p text:style-name="ifm_p_ifm">Diks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den Hul c.s. over een overkoepelend genderbeleid</dc:title>
    <meta:user-defined meta:name="OVERHEIDop.ParlID/DC.identifier">kst-34775-XVII-33</meta:user-defined>
    <meta:user-defined meta:name="OVERHEIDop.ondernummer">33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den Hul c.s. over een overkoepelend genderbeleid</meta:user-defined>
    <meta:user-defined meta:name="OVERHEIDop.Parlementair/DC.type">Kamerstuk</meta:user-defined>
    <meta:user-defined meta:name="OVERHEIDop.indiener">L.I. Diks</meta:user-defined>
    <meta:user-defined meta:name="OVERHEIDop.indiener">E. Ouwehand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den Hul c.s. over een overkoepelend gende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