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20
      <text:tab/>MOTIE VAN HET LID BECKER </text:h>
      <text:p text:style-name="ifm_p_mt.3.76mm_ifm">De Kamer,</text:p>
      <text:p text:style-name="ifm_p_mt.3.76mm_ifm">gehoord de beraadslaging,</text:p>
      <text:p text:style-name="ifm_p_mt.3.76mm_ifm">constaterende dat Nederland met een bijdrage van 60,6 miljoen in 2017 van de totale 380 miljoen euro in CERF, het noodfonds van de VN, de derde donor in de wereld is;</text:p>
      <text:p text:style-name="ifm_p_mt.3.76mm_ifm">constaterende dat er nog steeds veel landen zijn die geen of een kleine, bijdrage leveren, zoals Saudi-Arabië, China, Italië en België, en het fonds daardoor onvoldoende kapitaal heeft;</text:p>
      <text:p text:style-name="ifm_p_mt.3.76mm_ifm">van mening dat bij acute humanitaire crises onmiddellijke inzet mogelijk moet zijn zonder de meest actieve donorlanden steeds opnieuw een extra bijdrage te hoeven vragen;</text:p>
      <text:p text:style-name="ifm_p_mt.3.76mm_ifm">verzoekt de regering, er in VN-verband bij andere landen op aan te dringen ook een substantiële en structurele bijdrage aan CERF te leveren, de Nederlandse bijdrage hierop af te stemmen en de Kamer zo snel mogelijk over de resultaten te informer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20<text:tab/><text:page-number text:select-page="current"/></text:p>
      </style:footer>
    </style:master-page>
    <style:master-page xmlns:sdu-fn="http://schema.sdu.nl/2011/07/functions" style:name="Landscape" style:page-layout-name="landscape-margin-text">
      <style:footer>
        <text:p text:style-name="footer">Tweede Kamer, vergaderjaar 2017-2018, 34 775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Becker over een bijdrage van andere landen aan CERF</dc:title>
    <meta:user-defined meta:name="OVERHEIDop.ParlID/DC.identifier">kst-34775-XVII-20</meta:user-defined>
    <meta:user-defined meta:name="OVERHEIDop.ondernummer">20</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het lid Becker over een bijdrage van andere landen aan CERF</meta:user-defined>
    <meta:user-defined meta:name="OVERHEIDop.Parlementair/DC.type">Kamerstuk</meta:user-defined>
    <meta:user-defined meta:name="OVERHEIDop.indiener">B. Becker</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Becker over een bijdrage van andere landen aan CERF</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