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9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99
      <text:tab/>MOTIE VAN HET LID ARISSEN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constaterende dat afspraken met de brancheorganisaties over kindermarketing stelselmatig genegeerd worden;</text:p>
      <text:p text:style-name="ifm_p_mt.3.76mm_ifm">van mening dat er genoeg «laatste waarschuwingen» zijn gegeven;</text:p>
      <text:p text:style-name="ifm_p_mt.3.76mm_ifm">verzoekt de regering, om kindermarketing voor ongezonde producten, gericht op kinderen onder de 12 jaar, te verbieden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Arissen over verbod op kindermarketing voor ongezonde producten</dc:title>
    <meta:user-defined meta:name="OVERHEIDop.ParlID/DC.identifier">kst-34775-XVI-99</meta:user-defined>
    <meta:user-defined meta:name="OVERHEIDop.ondernummer">99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Arissen over verbod op kindermarketing voor ongezonde producten</meta:user-defined>
    <meta:user-defined meta:name="OVERHEIDop.Parlementair/DC.type">Kamerstuk</meta:user-defined>
    <meta:user-defined meta:name="OVERHEIDop.indiener">F.M. Arissen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Arissen over verbod op kindermarketing voor ongezonde 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