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7
      <text:tab/>MOTIE VAN DE LEDEN DIK-FABER EN VAN DER STAAIJ</text:h>
      <text:p text:style-name="ifm_p_ifm">Voorgesteld 14 december 2017</text:p>
      <text:p text:style-name="ifm_p_mt.3.76mm_ifm">De Kamer,</text:p>
      <text:p text:style-name="ifm_p_mt.3.76mm_ifm">gehoord de beraadslaging,</text:p>
      <text:p text:style-name="ifm_p_mt.3.76mm_ifm">overwegende dat het Nationaal Programma Palliatieve Zorg (NPPZ) in 2020 afloopt;</text:p>
      <text:p text:style-name="ifm_p_mt.3.76mm_ifm">overwegende dat een langetermijnperspectief nodig is om te komen tot verdere implementatie van de activiteiten die zijn uitgevoerd in het kader van het NPPZ om zo de palliatieve zorg in Nederland op een hoger niveau te brengen;</text:p>
      <text:p text:style-name="ifm_p_mt.3.76mm_ifm">overwegende dat voorkomen moet worden dat het NPPZ zich de komende jaren gaat richten op een afronding, omdat onduidelijk blijft hoe het NPPZ na 2020 wordt voortgezet;</text:p>
      <text:p text:style-name="ifm_p_mt.3.76mm_ifm">verzoekt de regering, in gesprek te gaan met de Stuurgroep Palliatieve Zorg met als doel om het NPPZ na 2020 te continueren, en de Kamer hierover voor de zomer van 2018 te informer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7<text:tab/><text:page-number text:select-page="current"/></text:p>
      </style:footer>
    </style:master-page>
    <style:master-page xmlns:sdu-fn="http://schema.sdu.nl/2011/07/functions" style:name="Landscape" style:page-layout-name="landscape-margin-text">
      <style:footer>
        <text:p text:style-name="footer">Tweede Kamer, vergaderjaar 2017-2018, 34 775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Dik-Faber en Van der Staaij over het Nationaal Programma Palliatieve Zorg</dc:title>
    <meta:user-defined meta:name="OVERHEIDop.ParlID/DC.identifier">kst-34775-XVI-97</meta:user-defined>
    <meta:user-defined meta:name="OVERHEIDop.ondernummer">97</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Dik-Faber en Van der Staaij over het Nationaal Programma Palliatieve Zorg</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Dik-Faber en Van der Staaij over het Nationaal Programma Palliatieve Zor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