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93
      <text:tab/>MOTIE VAN HET LID DIJKSMA C.S.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overwegende dat mensen door de polisjungle de voor hen beste polis niet meer kunnen zien;</text:p>
      <text:p text:style-name="ifm_p_mt.3.76mm_ifm">van mening dat gelijke polissen voor verschillende prijzen leiden tot een schijnkeuze en niet bijdragen aan het zorgverzekeringsstelsel;</text:p>
      <text:p text:style-name="ifm_p_mt.3.76mm_ifm">verzoekt de regering, de Kamer te laten weten op welke wijze de kloonpolissen verboden kunnen worden,</text:p>
      <text:p text:style-name="ifm_p_mt.3.76mm_ifm">en gaat over tot de orde van de dag.</text:p>
      <text:p text:style-name="ifm_p_mt.3.76mm_ifm">Dijksma</text:p>
      <text:p text:style-name="ifm_p_ifm">Kooiman</text:p>
      <text:p text:style-name="ifm_p_ifm">Ellemeet</text:p>
      <text:p text:style-name="ifm_p_ifm">Arissen</text:p>
      <text:p text:style-name="ifm_p_ifm">Sazia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Dijksma c.s. over verbieden van kloonpolissen</dc:title>
    <meta:user-defined meta:name="OVERHEIDop.ParlID/DC.identifier">kst-34775-XVI-93</meta:user-defined>
    <meta:user-defined meta:name="OVERHEIDop.ondernummer">93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Dijksma c.s. over verbieden van kloonpolissen</meta:user-defined>
    <meta:user-defined meta:name="OVERHEIDop.Parlementair/DC.type">Kamerstuk</meta:user-defined>
    <meta:user-defined meta:name="OVERHEIDop.indiener">C.J.E. Kooiman</meta:user-defined>
    <meta:user-defined meta:name="OVERHEIDop.indiener">C.E. Ellemeet</meta:user-defined>
    <meta:user-defined meta:name="OVERHEIDop.indiener">F.M. Arissen</meta:user-defined>
    <meta:user-defined meta:name="OVERHEIDop.indiener">L. Sazias</meta:user-defined>
    <meta:user-defined meta:name="OVERHEIDop.indiener">S.A.M. Dijks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Dijksma c.s. over verbieden van kloonpol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