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81
      <text:tab/>MOTIE VAN DE LEDEN KOOIMAN EN MARIJNISSEN</text:h>
      <text:p text:style-name="ifm_p_ifm">Voorgesteld 14 december 2017</text:p>
      <text:p text:style-name="ifm_p_mt.3.76mm_ifm">De Kamer,</text:p>
      <text:p text:style-name="ifm_p_mt.3.76mm_ifm">gehoord de beraadslaging,</text:p>
      <text:p text:style-name="ifm_p_mt.3.76mm_ifm">constaterende dat het een wens van velen is dat ouderen in hun eigen buurt in kleinschalige voorzieningen kunnen wonen en begeleid kunnen worden;</text:p>
      <text:p text:style-name="ifm_p_mt.3.76mm_ifm">constaterende dat initiatiefnemers van toegankelijke kleinschalige woonvormen met zorg voor ouderen oplopen tegen belemmerende regels, die een onwenselijke barrière vormen voor het opzetten van kleinschalige woonvormen met zorg;</text:p>
      <text:p text:style-name="ifm_p_mt.3.76mm_ifm">verzoekt de regering om, in reactie op de ingediende initiatiefnota over het Zorgbuurthuis (34 849), belemmerende regels te inventariseren en te komen met voorstellen hoe deze barrières weg te nemen om zo kleinschalige opvang in de wijk te kunnen realiseren en de Kamer in het eerste kwartaal van 2018 hierover te informeren,</text:p>
      <text:p text:style-name="ifm_p_mt.3.76mm_ifm">en gaat over tot de orde van de dag.</text:p>
      <text:p text:style-name="ifm_p_mt.3.76mm_ifm">Kooiman</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81<text:tab/><text:page-number text:select-page="current"/></text:p>
      </style:footer>
    </style:master-page>
    <style:master-page xmlns:sdu-fn="http://schema.sdu.nl/2011/07/functions" style:name="Landscape" style:page-layout-name="landscape-margin-text">
      <style:footer>
        <text:p text:style-name="footer">Tweede Kamer, vergaderjaar 2017-2018, 34 775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Kooiman en Marijnissen over kleinschalige opvang in de wijk</dc:title>
    <meta:user-defined meta:name="OVERHEIDop.ParlID/DC.identifier">kst-34775-XVI-81</meta:user-defined>
    <meta:user-defined meta:name="OVERHEIDop.ondernummer">81</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Kooiman en Marijnissen over kleinschalige opvang in de wijk</meta:user-defined>
    <meta:user-defined meta:name="OVERHEIDop.Parlementair/DC.type">Kamerstuk</meta:user-defined>
    <meta:user-defined meta:name="OVERHEIDop.indiener">L.M.C. Marijnissen</meta:user-defined>
    <meta:user-defined meta:name="OVERHEIDop.indiener">C.J.E. Kooima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Kooiman en Marijnissen over kleinschalige opvang in de wijk</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