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80
      <text:tab/>MOTIE VAN DE LEDEN SLOOTWEG EN DIK-FABER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er een groot financieel verschil is tussen de hoogte van de eigen bijdrage voor zorg thuis (Wmo &amp; Zvw) en de eigen bijdrage voor zorg in de Wet langdurige zorg (Wlz), terwijl in sommige gevallen mensen minder zorg krijgen als ze van de Wmo-wijkverpleging naar de Wlz-thuis overgaan;</text:p>
      <text:p text:style-name="ifm_p_mt.3.76mm_ifm">overwegende dat financiële drempels nimmer een belemmering mogen vormen om onder de Wlz te vallen;</text:p>
      <text:p text:style-name="ifm_p_mt.3.76mm_ifm">overwegende dat momenteel onvoldoende inzicht bestaat in hoe groot dit probleem daadwerkelijk is;</text:p>
      <text:p text:style-name="ifm_p_mt.3.76mm_ifm">verzoekt de regering om, onderzoek te doen of het verschil in eigenbijdrageregelingen en zorginhoud belemmerend werkt om van het Wmo/Zvw-systeem over te gaan naar de Wet langdurige zorg, en de Tweede Kamer voor het zomerreces hierover te informeren,</text:p>
      <text:p text:style-name="ifm_p_mt.3.76mm_ifm">en gaat over tot de orde van de dag.</text:p>
      <text:p text:style-name="ifm_p_mt.3.76mm_ifm">Slootwe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Slootweg en Dik-Faber over de dubbele zorgval</dc:title>
    <meta:user-defined meta:name="OVERHEIDop.ParlID/DC.identifier">kst-34775-XVI-80</meta:user-defined>
    <meta:user-defined meta:name="OVERHEIDop.ondernummer">80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Slootweg en Dik-Faber over de dubbele zorgval</meta:user-defined>
    <meta:user-defined meta:name="OVERHEIDop.Parlementair/DC.type">Kamerstuk</meta:user-defined>
    <meta:user-defined meta:name="OVERHEIDop.indiener">R.K. Dik-Faber</meta:user-defined>
    <meta:user-defined meta:name="OVERHEIDop.indiener">E.J. Slootweg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Slootweg en Dik-Faber over de dubbele zorg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