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56
      <text:tab/>MOTIE VAN DE LEDEN AGEMA EN GERBRANDS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an oordeel dat de zorgsector baat heeft bij een verplichte bestuurderstoets voor alle bestuurders en niet alleen degenen die zijn aangesloten bij de NVZD;</text:p>
      <text:p text:style-name="ifm_p_mt.3.76mm_ifm">verzoekt de regering, een verplichte bestuurderstoets in te voeren voor alle bestuursfuncties in de zorg en deze onder te brengen bij de NZa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Agema en Gerbrands over een verplichte bestuurderstoets in de zorg</dc:title>
    <meta:user-defined meta:name="OVERHEIDop.ParlID/DC.identifier">kst-34775-XVI-56</meta:user-defined>
    <meta:user-defined meta:name="OVERHEIDop.ondernummer">56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Agema en Gerbrands over een verplichte bestuurderstoets in de zorg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Agema en Gerbrands over een verplichte bestuurderstoets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