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30<text:tab/>BRIEF VAN DE MINISTER VOOR MEDISCHE ZORG </text:h>
      <text:p text:style-name="ifm_p_mt.3.76mm_ifm">Aan de Voorzitter van de Tweede Kamer der Staten-Generaal</text:p>
      <text:p text:style-name="ifm_p_mt.3.76mm_ifm">Den Haag, 28 november 2017</text:p>
      <text:p text:style-name="ifm_p_mt.3.76mm_ifm">Op 12 september, 27 september en 9 november bent u per brief geïnformeerd over de situatie bij CASA Klinieken.<text:note text:id="ID-824949-d36e65" text:note-class="footnote"><text:note-citation text:label="1 ">1</text:note-citation><text:note-body><text:p text:style-name="ifm_p_font.normal_size.6.93pt_mt..5mm_indent.-0.1161in_mleft.0.1161in_ifm">Kamerstuk 34 550 XVI, nr. 148 en Kamerstuk 34 775 XVI, nrs. 11 en 17</text:p></text:note-body></text:note> In mijn brief van 9 november gaf ik aan dat de curator mij had laten weten dat hij zicht had op een snelle doorstart. Afgelopen vrijdag heb ik helaas vernomen dat de doorstart zoals de curator die voor ogen had op het laatste moment toch niet tot stand is gekomen. Dat betreur ik vanwege het belang van de continuïteit van de hulpverlening, maar ook omdat ik de medewerkers van de failliete stichting gun dat zij snel zekerheid krijgen over hun situatie.</text:p>
      <text:p text:style-name="ifm_p_mt.3.76mm_ifm">Gisteren heb ik overleg gevoerd met de curator en met de andere abortusklinieken. De curator heeft mij toegezegd de abortushulpverlening op korte termijn voort te zetten. Daarmee is de continuïteit van de hulpverlening voor dit moment gegarandeerd. Ik beraad mij nu op mogelijkheden om de continuïteit ook voor de middellange en lange termijn zeker te stellen. Daarbij kijk ik ook naar de ordening van de abortushulpverlening in Nederland in brede zin.</text:p>
      <text:p text:style-name="ifm_p_mt.3.76mm_ifm">Wanneer daarvoor aanleiding is zal ik u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30<text:tab/><text:page-number text:select-page="current"/></text:p>
      </style:footer>
    </style:master-page>
    <style:master-page xmlns:sdu-fn="http://schema.sdu.nl/2011/07/functions" style:name="Landscape" style:page-layout-name="landscape-margin-text">
      <style:footer>
        <text:p text:style-name="footer">Tweede Kamer, vergaderjaar 2017-2018, 34 775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Doorstart CASA Klinieken</dc:title>
    <meta:user-defined meta:name="OVERHEIDop.ParlID/DC.identifier">kst-34775-XVI-30</meta:user-defined>
    <meta:user-defined meta:name="OVERHEIDop.ondernummer">30</meta:user-defined>
    <meta:user-defined meta:name="DCTERMS.W3CDTF/DCTERMS.available">2017-11-29</meta:user-defined>
    <meta:user-defined meta:name="OVERHEIDop.KamerstukTypen/DC.type">Brief</meta:user-defined>
    <meta:user-defined meta:name="OVERHEIDop.dossiernummer">34775-XVI</meta:user-defined>
    <meta:user-defined meta:name="OVERHEIDop.adviesRvS"/>
    <meta:user-defined meta:name="OVERHEIDop.documenttitel">Doorstart CASA Klinieken</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Doorstart CASA Klinieken</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