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5
      <text:tab/>MOTIE VAN HET LID SAZIAS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één op de negen 65-plussers overlijdt aan de gevolgen van een val;</text:p>
      <text:p text:style-name="ifm_p_mt.3.76mm_ifm">overwegende dat uit een val veel menselijk leed, maar ook hoge zorgkosten kunnen volgen;</text:p>
      <text:p text:style-name="ifm_p_mt.3.76mm_ifm">overwegende dat er verschillende projecten en programma's bestaan, maar dat het aantal valongevallen in Nederland niet afneemt;</text:p>
      <text:p text:style-name="ifm_p_mt.3.76mm_ifm">verzoekt de regering, valpreventie bij ouderen tot speerpunt te benoemen binnen het Nationaal Preventieakkoord,</text:p>
      <text:p text:style-name="ifm_p_mt.3.76mm_ifm">en gaat over tot de orde van de dag.</text:p>
      <text:p text:style-name="ifm_p_mt.3.76mm_ifm">Sazias</text:p>
      <text:p text:style-name="ifm_p_ifm">Kooiman</text:p>
      <text:p text:style-name="ifm_p_ifm">Dijksma</text:p>
      <text:p text:style-name="ifm_p_ifm">Van der Staaij</text:p>
      <text:p text:style-name="ifm_p_ifm">Ellemeet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Sazias c.s. over valpreventie bij ouderen</dc:title>
    <meta:user-defined meta:name="OVERHEIDop.ParlID/DC.identifier">kst-34775-XVI-105</meta:user-defined>
    <meta:user-defined meta:name="OVERHEIDop.ondernummer">105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Sazias c.s. over valpreventie bij ouderen</meta:user-defined>
    <meta:user-defined meta:name="OVERHEIDop.Parlementair/DC.type">Kamerstuk</meta:user-defined>
    <meta:user-defined meta:name="OVERHEIDop.indiener">C.J.E. Kooiman</meta:user-defined>
    <meta:user-defined meta:name="OVERHEIDop.indiener">S.A.M. Dijksma</meta:user-defined>
    <meta:user-defined meta:name="OVERHEIDop.indiener">C.G. van der Staaij</meta:user-defined>
    <meta:user-defined meta:name="OVERHEIDop.indiener">C.E. Ellemeet</meta:user-defined>
    <meta:user-defined meta:name="OVERHEIDop.indiener">M. Agema</meta:user-defined>
    <meta:user-defined meta:name="OVERHEIDop.indiener">L. Sazia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Sazias c.s. over valpreventie bij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