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63
      <text:tab/>MOTIE VAN DE LEDEN BRUINS EN RAEMAKERS</text:h>
      <text:p text:style-name="ifm_p_ifm">Voorgesteld 21 december 2017</text:p>
      <text:p text:style-name="ifm_p_mt.3.76mm_ifm">De Kamer,</text:p>
      <text:p text:style-name="ifm_p_mt.3.76mm_ifm">gehoord de beraadslaging,</text:p>
      <text:p text:style-name="ifm_p_mt.3.76mm_ifm">overwegende dat in het regeerakkoord de ambitie is opgenomen om 20.000 extra plekken voor beschut werk te creëren;</text:p>
      <text:p text:style-name="ifm_p_mt.3.76mm_ifm">overwegende dat gemeenten aangeven dat het al een opgave is om de huidige 30.000 plekken voor beschut werk te creëren;</text:p>
      <text:p text:style-name="ifm_p_ifm">roept de regering op voor het zomerreces met een plan van aanpak te komen over hoe extra plekken beschut werk gecreëerd kunnen worden, daarbij extra aandacht te besteden aan het activeren van Wajongeren die al jaren zonder baan zitten, en daartoe aan te geven of wet- en regelgeving aangepast dient te worden en, zo ja, hoe dan,</text:p>
      <text:p text:style-name="ifm_p_mt.3.76mm_ifm">en gaat over tot de orde van de dag.</text:p>
      <text:p text:style-name="ifm_p_mt.3.76mm_ifm">Bruins</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63<text:tab/><text:page-number text:select-page="current"/></text:p>
      </style:footer>
    </style:master-page>
    <style:master-page xmlns:sdu-fn="http://schema.sdu.nl/2011/07/functions" style:name="Landscape" style:page-layout-name="landscape-margin-text">
      <style:footer>
        <text:p text:style-name="footer">Tweede Kamer, vergaderjaar 2017-2018, 34 775 X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Bruins en Raemakers over extra plekken voor beschut werk</dc:title>
    <meta:user-defined meta:name="OVERHEIDop.ParlID/DC.identifier">kst-34775-XV-63</meta:user-defined>
    <meta:user-defined meta:name="OVERHEIDop.ondernummer">63</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Bruins en Raemakers over extra plekken voor beschut werk</meta:user-defined>
    <meta:user-defined meta:name="OVERHEIDop.Parlementair/DC.type">Kamerstuk</meta:user-defined>
    <meta:user-defined meta:name="OVERHEIDop.indiener">R. Raemakers</meta:user-defined>
    <meta:user-defined meta:name="OVERHEIDop.indiener">E.E.W. Bruins</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Bruins en Raemakers over extra plekken voor beschut werk</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