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1
      <text:tab/>MOTIE VAN DE LEDEN GIJS VAN DIJK EN VAN WEYENBERG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an mening dat jongeren zekerheid over werk, inkomen, onderwijs, zorg en huisvesting nu en in de toekomst nodig hebben;</text:p>
      <text:p text:style-name="ifm_p_mt.3.76mm_ifm">constaterende dat ondersteuning en bescherming vanuit de overheid sterk veranderd is, terwijl tegelijkertijd een breder beroep op jongeren wordt gedaan;</text:p>
      <text:p text:style-name="ifm_p_mt.3.76mm_ifm">constaterende dat verschillende jongerenorganisaties verenigd in het SER Jongerenplatform tijdens de hoorzitting op 28 september 2017 ervoor hebben gepleit om de positie van jongeren te verbeteren;</text:p>
      <text:p text:style-name="ifm_p_mt.3.76mm_ifm">overwegende dat inzicht in de positie van jongeren relevant is voor hun positie op de toekomstige arbeidsmarkt;</text:p>
      <text:p text:style-name="ifm_p_mt.3.76mm_ifm">verzoekt de regering, het SER Jongerenplatform te vragen een ambitieuze verkenning te laten doen naar de mogelijkheden in het rijksbeleid om jongeren meer zekerheid te geven en toekomstperspectief te bieden,</text:p>
      <text:p text:style-name="ifm_p_mt.3.76mm_ifm">en gaat over tot de orde van de dag.</text:p>
      <text:p text:style-name="ifm_p_mt.3.76mm_ifm">Gijs van Dij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Gijs van Dijk en Van Weyenberg over het toekomstperspectief voor jongeren</dc:title>
    <meta:user-defined meta:name="OVERHEIDop.ParlID/DC.identifier">kst-34775-XV-61</meta:user-defined>
    <meta:user-defined meta:name="OVERHEIDop.ondernummer">61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Gijs van Dijk en Van Weyenberg over het toekomstperspectief voor jongeren</meta:user-defined>
    <meta:user-defined meta:name="OVERHEIDop.Parlementair/DC.type">Kamerstuk</meta:user-defined>
    <meta:user-defined meta:name="OVERHEIDop.indiener">S.P.R.A. van Weyenberg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Gijs van Dijk en Van Weyenberg over het toekomstperspectief voor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