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59
      <text:tab/>MOTIE VAN HET LID GIJS VAN DIJ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in het regeerakkoord allerlei wetswijzigingen worden voorgesteld;</text:p>
      <text:p text:style-name="ifm_p_mt.3.76mm_ifm">overwegende dat deze wetgevingsprocessen complex en langdurig zijn;</text:p>
      <text:p text:style-name="ifm_p_ifm">van mening dat snelheid maar ook duidelijkheid en zekerheid over deze wetswijzigingen voor werknemers en werkgevers van groot belang zijn;</text:p>
      <text:p text:style-name="ifm_p_mt.3.76mm_ifm">verzoekt de regering, met een wetgevingskalender te komen, waarin de planning en samenhang van de voorgestelde wetswijzigingen indicatief worden weergegev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Gijs van Dijk over een wetgevingskalender</dc:title>
    <meta:user-defined meta:name="OVERHEIDop.ParlID/DC.identifier">kst-34775-XV-59</meta:user-defined>
    <meta:user-defined meta:name="OVERHEIDop.ondernummer">59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Gijs van Dijk over een wetgevingskalender</meta:user-defined>
    <meta:user-defined meta:name="OVERHEIDop.Parlementair/DC.type">Kamerstuk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Gijs van Dijk over een wetgevingskale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