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8
      <text:tab/>MOTIE VAN DE LEDEN PIETER HEERMA EN VAN WEYENBERG </text:h>
      <text:p text:style-name="ifm_p_ifm">Voorgesteld 21 december 2017</text:p>
      <text:p text:style-name="ifm_p_mt.3.76mm_ifm">De Kamer,</text:p>
      <text:p text:style-name="ifm_p_mt.3.76mm_ifm">gehoord de beraadslaging,</text:p>
      <text:p text:style-name="ifm_p_mt.3.76mm_ifm">constaterende dat het regeerakkoord inzet op een doorbraak op het terrein van «een leven lang leren» en duurzame inzetbaarheid, en hiertoe een individuele leerrekening wil introduceren voor alle Nederlanders die een startkwalificatie hebben behaald;</text:p>
      <text:p text:style-name="ifm_p_mt.3.76mm_ifm">voorts constaterende dat niet alle werkenden in gelijke mate toegang hebben tot middelen voor om- en bijscholing om hun vakmanschap op peil te houden via bijvoorbeeld O&amp;O-fondsen, en dat niet alle werkenden beschikken over een startkwalificatie op mbo-2-niveau;</text:p>
      <text:p text:style-name="ifm_p_mt.3.76mm_ifm">overwegende dat het primaat voor een leven lang leren ligt bij werkgevers en werknemers zelf en dat de overheid de juiste institutionele randvoorwaarden dient te scheppen zodat «een leven lang leren» in de praktijk ook echt van de grond komt;</text:p>
      <text:p text:style-name="ifm_p_mt.3.76mm_ifm">voorts overwegende dat de arbeidsmarkt in belangrijke mate regionaal functioneert, en dat er interessante samenwerkingsinitiatieven zijn die om- en bijscholing tot stand proberen te brengen;</text:p>
      <text:p text:style-name="ifm_p_mt.3.76mm_ifm">verzoekt de regering om, regionale initiatieven die bijdragen aan de realisatie van «een leven lang leren» actief te ondersteunen</text:p>
      <text:p text:style-name="ifm_p_mt.3.76mm_ifm">en gaat over tot de orde van de dag.</text:p>
      <text:p text:style-name="ifm_p_mt.3.76mm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8<text:tab/><text:page-number text:select-page="current"/></text:p>
      </style:footer>
    </style:master-page>
    <style:master-page xmlns:sdu-fn="http://schema.sdu.nl/2011/07/functions" style:name="Landscape" style:page-layout-name="landscape-margin-text">
      <style:footer>
        <text:p text:style-name="footer">Tweede Kamer, vergaderjaar 2017-2018, 34 775 X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de leden Pieter Heerma en Van Weyenberg over ondersteunen van initiatieven voor een leven lang leren</dc:title>
    <meta:user-defined meta:name="OVERHEIDop.ParlID/DC.identifier">kst-34775-XV-48</meta:user-defined>
    <meta:user-defined meta:name="OVERHEIDop.ondernummer">48</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de leden Pieter Heerma en Van Weyenberg over ondersteunen van initiatieven voor een leven lang leren</meta:user-defined>
    <meta:user-defined meta:name="OVERHEIDop.Parlementair/DC.type">Kamerstuk</meta:user-defined>
    <meta:user-defined meta:name="OVERHEIDop.indiener">S.P.R.A. van Weyenberg</meta:user-defined>
    <meta:user-defined meta:name="OVERHEIDop.indiener">P.E. (Pieter) Heerma</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de leden Pieter Heerma en Van Weyenberg over ondersteunen van initiatieven voor een leven lang leren</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