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3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35
      <text:tab/>MOTIE VAN DE LEDEN NIJKERKEN-DE HAAN EN BECKER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constaterende dat het SCP vaststelt dat de arbeidsparticipatie van mensen met een migratieachtergrond in Nederland achterblijft en zelfs is verslechterd de afgelopen jaren;</text:p>
      <text:p text:style-name="ifm_p_mt.3.76mm_ifm">overwegende dat werk juist een belangrijke sleutel is tot integratie;</text:p>
      <text:p text:style-name="ifm_p_ifm">constaterende dat het onderdeel «oriëntatie op de arbeidsmarkt» in het inburgeringstraject theoretisch is en niet een praktijkervaring inhoudt;</text:p>
      <text:p text:style-name="ifm_p_mt.3.76mm_ifm">overwegende dat een te grote groep inburgeraars weliswaar hun inburgeringsexamen haalt, maar vervolgens in de bijstand blijft zitten;</text:p>
      <text:p text:style-name="ifm_p_mt.3.76mm_ifm">verzoekt de regering er via de herziening van het inburgeringstraject voor te zorgen dat nieuwkomers als onderdeel van het inburgeringstraject actief praktijkervaring op de werkvloer gaan opdoen,</text:p>
      <text:p text:style-name="ifm_p_mt.3.76mm_ifm">en gaat over tot de orde van de dag.</text:p>
      <text:p text:style-name="ifm_p_mt.3.76mm_ifm">Nijkerken-de Haan</text:p>
      <text:p text:style-name="ifm_p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de leden Nijkerken-de Haan en Becker over opdoen van praktijkervaring in het inburgeringstraject</dc:title>
    <meta:user-defined meta:name="OVERHEIDop.ParlID/DC.identifier">kst-34775-XV-35</meta:user-defined>
    <meta:user-defined meta:name="OVERHEIDop.ondernummer">35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de leden Nijkerken-de Haan en Becker over opdoen van praktijkervaring in het inburgeringstraject</meta:user-defined>
    <meta:user-defined meta:name="OVERHEIDop.Parlementair/DC.type">Kamerstuk</meta:user-defined>
    <meta:user-defined meta:name="OVERHEIDop.indiener">B. Becker</meta:user-defined>
    <meta:user-defined meta:name="OVERHEIDop.indiener">C.N.A. Nijkerken-de Haan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de leden Nijkerken-de Haan en Becker over opdoen van praktijkervaring in het inburgeringstra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