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3
      <text:tab/>MOTIE VAN DE LEDEN JETTEN EN AGNES MULDER</text:h>
      <text:p text:style-name="ifm_p_ifm">Voorgesteld 14 december 2017</text:p>
      <text:p text:style-name="ifm_p_mt.3.76mm_ifm">De Kamer,</text:p>
      <text:p text:style-name="ifm_p_mt.3.76mm_ifm">gehoord de beraadslaging,</text:p>
      <text:p text:style-name="ifm_p_mt.3.76mm_ifm">constaterende dat 51% van de gasbehoefte afkomstig is van de gebouwde omgeving en mkb en dat 96% van de woningen voor verwarming afhankelijk is van gas;</text:p>
      <text:p text:style-name="ifm_p_mt.3.76mm_ifm">overwegende het belang van een lagere gaswinning voor Groningen;</text:p>
      <text:p text:style-name="ifm_p_mt.3.76mm_ifm">overwegende dat bijvoorbeeld hybride cv-systemen een goed alternatief vormen voor gasgestookte cv-ketels;</text:p>
      <text:p text:style-name="ifm_p_mt.3.76mm_ifm">overwegende dat helderheid vanuit de overheid belangrijk is voor consument en markt;</text:p>
      <text:p text:style-name="ifm_p_mt.3.76mm_ifm">overwegende dat een transitie geleidelijk kan plaatsvinden door bij woningen op een natuurlijk vervangingsmoment de gasgestookte cv-ketel te vervangen;</text:p>
      <text:p text:style-name="ifm_p_mt.3.76mm_ifm">spreekt uit dat een geleidelijke uitfasering van gasgestookte cv-ketels wenselijk is om de totale gasbehoefte omlaag te brengen;</text:p>
      <text:p text:style-name="ifm_p_mt.3.76mm_ifm">verzoekt de regering te komen met een plan van aanpak om zo snel mogelijk het aanbod van verwarmingssystemen stapsgewijs te beperken tot hybride warmtesystemen, volledig elektrische warmtesystemen of vergelijkbare duurzame alternatieven, waarbij gekeken wordt naar de praktische uitvoerbaarheid en betaalbaarheid,</text:p>
      <text:p text:style-name="ifm_p_mt.3.76mm_ifm">en gaat over tot de orde van de dag.</text:p>
      <text:p text:style-name="ifm_p_mt.3.76mm_ifm">Jett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Jetten en Agnes Mulder over de geleidelijke uitfasering van gasgestookte cv-ketels</dc:title>
    <meta:user-defined meta:name="OVERHEIDop.ParlID/DC.identifier">kst-34775-XIII-93</meta:user-defined>
    <meta:user-defined meta:name="OVERHEIDop.ondernummer">93</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Jetten en Agnes Mulder over de geleidelijke uitfasering van gasgestookte cv-ketels</meta:user-defined>
    <meta:user-defined meta:name="OVERHEIDop.Parlementair/DC.type">Kamerstuk</meta:user-defined>
    <meta:user-defined meta:name="OVERHEIDop.indiener">A.H. (Agnes) Mulder</meta:user-defined>
    <meta:user-defined meta:name="OVERHEIDop.indiener">R.A.A. Jet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Jetten en Agnes Mulder over de geleidelijke uitfasering van gasgestookte cv-ketel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