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6
      <text:tab/>MOTIE VAN HET LID MOORLAG</text:h>
      <text:p text:style-name="ifm_p_ifm">Voorgesteld 7 december 2017</text:p>
      <text:p text:style-name="ifm_p_mt.3.76mm_ifm">De Kamer,</text:p>
      <text:p text:style-name="ifm_p_mt.3.76mm_ifm">gehoord de beraadslaging,</text:p>
      <text:p text:style-name="ifm_p_mt.3.76mm_ifm">overwegende dat in het regeerakkoord middelen zijn gereserveerd voor regionale opgaven, waarvoor de Minister van Landbouw, Natuur en Voedselkwaliteit coördinerend bewindspersoon is;</text:p>
      <text:p text:style-name="ifm_p_mt.3.76mm_ifm">overwegende dat voor het behoud en de verbetering van de leefbaarheid in de topkrimpregio's een aanpak nodig is die zowel beleidsmatig als financieel wordt gedragen door de betrokken gemeenten, provincies en het Rijk;</text:p>
      <text:p text:style-name="ifm_p_mt.3.76mm_ifm">verzoekt de regering, bij de beoordeling van de voorstellen vanuit de regio's de topkrimpregioproblematiek nadrukkelijk en welwillend mee te nemen, en de Kamer te informeren over haar afweging in dez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Moorlag over verbetering van de leefbaarheid in de topkrimpregio</dc:title>
    <meta:user-defined meta:name="OVERHEIDop.ParlID/DC.identifier">kst-34775-XIII-36</meta:user-defined>
    <meta:user-defined meta:name="OVERHEIDop.ondernummer">36</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Moorlag over verbetering van de leefbaarheid in de topkrimpregio</meta:user-defined>
    <meta:user-defined meta:name="OVERHEIDop.Parlementair/DC.type">Kamerstuk</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Moorlag over verbetering van de leefbaarheid in de topkrimpregio</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