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7
      <text:tab/>MOTIE VAN HET LID GRAUS</text:h>
      <text:p text:style-name="ifm_p_ifm">Voorgesteld 7 december 2017</text:p>
      <text:p text:style-name="ifm_p_mt.3.76mm_ifm">De Kamer,</text:p>
      <text:p text:style-name="ifm_p_mt.3.76mm_ifm">gehoord de beraadslaging,</text:p>
      <text:p text:style-name="ifm_p_mt.3.76mm_ifm">verzoekt de regering, het uitrijden en benutten van dierlijke mest te beschouwen als traditionele vorm van circulariteit, noodzakelijk voor een gezonde groei van gewass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7<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Motie van het lid Graus over het uitrijden en benutten van dierlijke mest</dc:title>
    <meta:user-defined meta:name="OVERHEIDop.ParlID/DC.identifier">kst-34775-XIII-17</meta:user-defined>
    <meta:user-defined meta:name="OVERHEIDop.ondernummer">17</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us Motie van het lid Graus over het uitrijden en benutten van dierlijke mest</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Motie van het lid Graus over het uitrijden en benutten van dierlijke mes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