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03
      <text:tab/>MOTIE VAN DE LEDEN DIK-FABER EN JETTEN</text:h>
      <text:p text:style-name="ifm_p_ifm">Voorgesteld 14 december 2017</text:p>
      <text:p text:style-name="ifm_p_mt.3.76mm_ifm">De Kamer,</text:p>
      <text:p text:style-name="ifm_p_mt.3.76mm_ifm">gehoord de beraadslaging,</text:p>
      <text:p text:style-name="ifm_p_mt.3.76mm_ifm">constaterende dat Blue Energy is benoemd tot een van de Nationaal Iconen;</text:p>
      <text:p text:style-name="ifm_p_mt.3.76mm_ifm">overwegende dat Blue Energy grote kansen biedt voor de energietransitie en voor energieopslag, maar ook een interessant exportproduct is voor de Nederlandse watersector;</text:p>
      <text:p text:style-name="ifm_p_mt.3.76mm_ifm">overwegende dat wordt gewerkt aan een pilotproject in Katwijk, waarvoor een bestuursakkoord is afgesloten tussen Hoogheemraadschap Rijnland, Provincie Zuid-Holland en de gemeenten Katwijk en Noordwijk;</text:p>
      <text:p text:style-name="ifm_p_mt.3.76mm_ifm">verzoekt de regering, actief bij te dragen aan het realiseren van het pilotproject Blue Energy,</text:p>
      <text:p text:style-name="ifm_p_mt.3.76mm_ifm">en gaat over tot de orde van de dag.</text:p>
      <text:p text:style-name="ifm_p_mt.3.76mm_ifm">Dik-Faber</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03<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de leden Dik-Faber en Jetten over het pilotproject Blue Energy</dc:title>
    <meta:user-defined meta:name="OVERHEIDop.ParlID/DC.identifier">kst-34775-XIII-103</meta:user-defined>
    <meta:user-defined meta:name="OVERHEIDop.ondernummer">103</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de leden Dik-Faber en Jetten over het pilotproject Blue Energy</meta:user-defined>
    <meta:user-defined meta:name="OVERHEIDop.Parlementair/DC.type">Kamerstuk</meta:user-defined>
    <meta:user-defined meta:name="OVERHEIDop.indiener">R.A.A. Jetten</meta:user-defined>
    <meta:user-defined meta:name="OVERHEIDop.indiener">R.K. Dik-Faber</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de leden Dik-Faber en Jetten over het pilotproject Blue Energy</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