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02
      <text:tab/>MOTIE VAN DE LEDEN DIK-FABER EN AGNES MULDER</text:h>
      <text:p text:style-name="ifm_p_ifm">Voorgesteld 14 december 2017</text:p>
      <text:p text:style-name="ifm_p_mt.3.76mm_ifm">De Kamer,</text:p>
      <text:p text:style-name="ifm_p_mt.3.76mm_ifm">gehoord de beraadslaging,</text:p>
      <text:p text:style-name="ifm_p_mt.3.76mm_ifm">constaterende dat de motie-Schouten/Nijboer (34 550, nr. 41) de regering</text:p>
      <text:p text:style-name="ifm_p_mt.3.76mm_ifm">verzoekt te onderzoeken hoe coöperaties met een maatschappelijk doel beter toegang kunnen krijgen tot financiering en met concrete voorstellen te komen om dit mogelijk te maken;</text:p>
      <text:p text:style-name="ifm_p_mt.3.76mm_ifm">overwegende dat energiecoöperaties op dit moment moeite hebben in de ontwikkelfase om energieprojecten op te zetten;</text:p>
      <text:p text:style-name="ifm_p_mt.3.76mm_ifm">overwegende dat het kabinet fors inzet op de energietransitie en dat energiecoöperaties daar een belangrijke bijdrage aan leveren;</text:p>
      <text:p text:style-name="ifm_p_mt.3.76mm_ifm">verzoekt de regering, samen met banken, provincies en gemeenten en ondersteund door het Nederlands Investeringsagentschap (NIA) een revolverend fonds op te zetten om de toegang tot financiering in de ontwikkelfase te verbeteren voor energiecoöperaties en de Kamer hierover uiterlijk in het voorjaar te informeren,</text:p>
      <text:p text:style-name="ifm_p_mt.3.76mm_ifm">en gaat over tot de orde van de dag.</text:p>
      <text:p text:style-name="ifm_p_mt.3.76mm_ifm">Dik-Faber</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02<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Dik-Faber en Agnes Mulder over een revolverend fonds</dc:title>
    <meta:user-defined meta:name="OVERHEIDop.ParlID/DC.identifier">kst-34775-XIII-102</meta:user-defined>
    <meta:user-defined meta:name="OVERHEIDop.ondernummer">102</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de leden Dik-Faber en Agnes Mulder over een revolverend fonds</meta:user-defined>
    <meta:user-defined meta:name="OVERHEIDop.Parlementair/DC.type">Kamerstuk</meta:user-defined>
    <meta:user-defined meta:name="OVERHEIDop.indiener">A.H. (Agnes) Mulder</meta:user-defined>
    <meta:user-defined meta:name="OVERHEIDop.indiener">R.K. Dik-Faber</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Dik-Faber en Agnes Mulder over een revolverend fonds</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