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9<text:tab/>BRIEF VAN DE MINISTER EN STAATSSECRETARIS VAN INFRASTRUCTUUR EN WATERSTAAT</text:h>
      <text:p text:style-name="ifm_p_mt.3.76mm_ifm">Aan de Voorzitter van de Tweede Kamer der Staten-Generaal</text:p>
      <text:p text:style-name="ifm_p_mt.3.76mm_ifm">Den Haag, 17 november 2017</text:p>
      <text:p text:style-name="ifm_p_mt.3.76mm_ifm">Naar aanleiding van het verzoek van 12 juli 2017 van de vaste commissie voor Infrastructuur en Milieu om een planningsbrief 2018, ontvangt u hierbij de planningsbrief van het Ministerie van Infrastructuur en Waterstaat voor 2018.</text:p>
      <text:p text:style-name="ifm_p_ifm">De Vaste Commissie voor Infrastructuur en Milieu heeft gevraagd om een planningsoverzicht van hoofdlijnennotities, wet- en regelgeving, beleidsnota's, beleidsdoorlichtingen en brieven over omvangrijke projecten.</text:p>
      <text:p text:style-name="ifm_p_mt.3.76mm_ifm">In de bijlagen<text:note text:id="ID-823852-d36e85" text:note-class="footnote"><text:note-citation text:label="1 ">1</text:note-citation><text:note-body><text:p text:style-name="ifm_p_font.normal_size.6.93pt_mt..5mm_indent.-0.1161in_mleft.0.1161in_ifm">Raadpleegbaar via www.tweedekamer.nl.</text:p></text:note-body></text:note> informeren wij u over de planning van wet- en regelgeving, de beleidsnota’s en de beleidsdoorlichtingen. Dit betreft overigens wel een indicatieve planning. De planning van hoofdlijnennotities, wetsvoorstellen en beleidsnota’s is afgestemd op de beleidsagenda van de begroting voor 2018.</text:p>
      <text:p text:style-name="ifm_p_mt.3.76mm_ifm">U ontvangt voor het krokusreces 2018 een aangepaste jaarplanning met een uitwerking van de toezeggingen in het regeerakkoord, waarbij wij uw Kamer ook informeren over onze beleidsprioriteiten voor de komende kabinetsperiode.</text:p>
      <text:p text:style-name="ifm_p_mt.5.08mm_ifm">De Minister van Infrastructuur en Waterstaat,<text:line-break/>C. van<text:s/>Nieuwenhuizen Wijbenga</text:p>
      <text:p text:style-name="ifm_p_mt.3.76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Brief regering; Planningsbrief van het Ministerie van Infrastructuur en Waterstaat 2018</dc:title>
    <meta:user-defined meta:name="OVERHEIDop.ParlID/DC.identifier">kst-34775-XII-9</meta:user-defined>
    <meta:user-defined meta:name="OVERHEIDop.ondernummer">9</meta:user-defined>
    <meta:user-defined meta:name="DCTERMS.W3CDTF/DCTERMS.available">2017-11-21</meta:user-defined>
    <meta:user-defined meta:name="OVERHEIDop.KamerstukTypen/DC.type">Brief</meta:user-defined>
    <meta:user-defined meta:name="OVERHEIDop.dossiernummer">34775-XII</meta:user-defined>
    <meta:user-defined meta:name="OVERHEIDop.adviesRvS"/>
    <meta:user-defined meta:name="OVERHEIDop.documenttitel">Planningsbrief van het Ministerie van Infrastructuur en Waterstaat 2018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 van Nieuwenhuizen Wijbenga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Brief regering; Planningsbrief van het Ministerie van Infrastructuur en Waterstaa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