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5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52
      <text:tab/>MOTIE VAN DE LEDEN VAN RAAN EN LAÇIN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constaterende dat de regering meermaals heeft uitgesproken te streven naar de waarden die de WHO voorschrijft op het gebied van luchtkwaliteit;</text:p>
      <text:p text:style-name="ifm_p_mt.3.76mm_ifm">constaterende dat het vergunnen van activiteiten die een verslechtering opleveren van de luchtkwaliteit, een tegengestelde beweging is;</text:p>
      <text:p text:style-name="ifm_p_mt.3.76mm_ifm">verzoekt de regering, bij te verlenen vergunningen in gebieden waar de luchtkwaliteit zich tussen de EU-norm en de WHO-waarden bevindt, als voorwaarde te stellen dat een verbeterplan wordt opgesteld om de luchtkwaliteit te verbeteren richting de WHO-waarden,</text:p>
      <text:p text:style-name="ifm_p_mt.3.76mm_ifm">en gaat over tot de orde van de dag.</text:p>
      <text:p text:style-name="ifm_p_mt.3.76mm_ifm">Van Raan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de leden Van Raan en Laçin over een verbeterplan voor de luchtkwaliteit</dc:title>
    <meta:user-defined meta:name="OVERHEIDop.ParlID/DC.identifier">kst-34775-XII-52</meta:user-defined>
    <meta:user-defined meta:name="OVERHEIDop.ondernummer">52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de leden Van Raan en Laçin over een verbeterplan voor de luchtkwaliteit</meta:user-defined>
    <meta:user-defined meta:name="OVERHEIDop.Parlementair/DC.type">Kamerstuk</meta:user-defined>
    <meta:user-defined meta:name="OVERHEIDop.indiener">C. Laçin</meta:user-defined>
    <meta:user-defined meta:name="OVERHEIDop.indiener">L. van Raan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de leden Van Raan en Laçin over een verbeterplan voor de luchtkw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