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50
      <text:tab/>MOTIE VAN DE LEDEN VAN RAAN EN KRÖGER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er jaarlijks 36 kilo ongeadresseerd drukwerk per huishouden binnenkomt en dat dit een significante milieubelasting met zich meebrengt;</text:p>
      <text:p text:style-name="ifm_p_mt.3.76mm_ifm">constaterende dat in Amsterdam per 1 januari 2018 een systeem wordt ingevoerd waarbij huishoudens zelf met een ja-jasticker kunnen aangeven dat zij drukwerk wensen te ontvangen (een opt-insysteem);</text:p>
      <text:p text:style-name="ifm_p_mt.3.76mm_ifm">overwegende dat een landelijke invoering van dit systeem aanzienlijke milieuwinst zou opleveren en tevens als voordeel heeft dat niet iedere gemeente dit afzonderlijk hoeft te regelen;</text:p>
      <text:p text:style-name="ifm_p_mt.3.76mm_ifm">verzoekt de regering een, voorstel te doen voor de landelijke invoering van een ja-jasticker voor ongeadresseerd drukwerk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de leden Van Raan en Kröger over ongeadresseerd drukwerk</dc:title>
    <meta:user-defined meta:name="OVERHEIDop.ParlID/DC.identifier">kst-34775-XII-50</meta:user-defined>
    <meta:user-defined meta:name="OVERHEIDop.ondernummer">50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de leden Van Raan en Kröger over ongeadresseerd drukwerk</meta:user-defined>
    <meta:user-defined meta:name="OVERHEIDop.Parlementair/DC.type">Kamerstuk</meta:user-defined>
    <meta:user-defined meta:name="OVERHEIDop.indiener">S.C. Kröger</meta:user-defined>
    <meta:user-defined meta:name="OVERHEIDop.indiener">L. van Raan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de leden Van Raan en Kröger over ongeadresseerd druk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