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49
      <text:tab/>MOTIE VAN DE LEDEN VAN RAAN EN KRÖGER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zwerfafval gevaren veroorzaakt voor dieren, doordat zij hiervan eten of doordat zij hierin verstrikt raken;</text:p>
      <text:p text:style-name="ifm_p_mt.3.76mm_ifm">overwegende dat het onwenselijk is als dit zwerfafval tijdens het maaien (verder) wordt versplinterd en daardoor verder wordt verspreid in het milieu;</text:p>
      <text:p text:style-name="ifm_p_mt.3.76mm_ifm">verzoekt de regering, Rijkswaterstaat op te dragen om ervoor zorg te dragen dat zwerfafval langs rijkswegen eerst wordt opgeruimd voordat er wordt gemaaid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Van Raan en Kröger over zwerfafval langs rijkswegen</dc:title>
    <meta:user-defined meta:name="OVERHEIDop.ParlID/DC.identifier">kst-34775-XII-49</meta:user-defined>
    <meta:user-defined meta:name="OVERHEIDop.ondernummer">49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Van Raan en Kröger over zwerfafval langs rijksweg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Van Raan en Kröger over zwerfafval langs rijks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