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39
      <text:tab/>MOTIE VAN DE LEDEN JETTEN EN VAN DER GRAAF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overwegende dat een aanpassing van de Noordelijke Randweg Utrecht (NRU) bijdraagt aan een betere verkeersdoorstroming, verkeersveiligheid en schonere lucht;</text:p>
      <text:p text:style-name="ifm_p_mt.3.76mm_ifm">overwegende dat de gemeenteraad en provinciale staten van Utrecht al investeringsgelden hebben gereserveerd hiervoor;</text:p>
      <text:p text:style-name="ifm_p_mt.3.76mm_ifm">constaterende dat in het regeerakkoord is afgesproken om ontbrekende schakels in het wegennet aan te pakken en met de regio Utrecht aan de slag te gaan met de NRU;</text:p>
      <text:p text:style-name="ifm_p_mt.3.76mm_ifm">verzoekt de regering om, zo snel mogelijk tot een akkoord te komen met de gemeente en de provincie Utrecht over de noodzakelijke investeringen voor de NRU,</text:p>
      <text:p text:style-name="ifm_p_mt.3.76mm_ifm">en gaat over tot de orde van de dag.</text:p>
      <text:p text:style-name="ifm_p_mt.3.76mm_ifm">Jett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de leden Jetten en Van der Graaf over de Noordelijke Randweg Utrecht</dc:title>
    <meta:user-defined meta:name="OVERHEIDop.ParlID/DC.identifier">kst-34775-XII-39</meta:user-defined>
    <meta:user-defined meta:name="OVERHEIDop.ondernummer">39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de leden Jetten en Van der Graaf over de Noordelijke Randweg Utrecht</meta:user-defined>
    <meta:user-defined meta:name="OVERHEIDop.Parlementair/DC.type">Kamerstuk</meta:user-defined>
    <meta:user-defined meta:name="OVERHEIDop.indiener">S.J.F. van der Graaf</meta:user-defined>
    <meta:user-defined meta:name="OVERHEIDop.indiener">R.A.A. Jetten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de leden Jetten en Van der Graaf over de Noordelijke Randweg 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