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17
      <text:tab/>MOTIE VAN DE LEDEN REMCO DIJKSTRA EN VON MARTELS</text:h>
      <text:p text:style-name="ifm_p_ifm">Voorgesteld 29 november 2017</text:p>
      <text:p text:style-name="ifm_p_mt.3.76mm_ifm">De Kamer,</text:p>
      <text:p text:style-name="ifm_p_mt.3.76mm_ifm">gehoord de beraadslaging,</text:p>
      <text:p text:style-name="ifm_p_mt.3.76mm_ifm">constaterende dat overvolle verzorgingsplaatsen langs het hoofdwegennet gedurende avonden en weekenden en het parkeren van vrachtwagens op de vluchtstrook, de verkeersveiligheid ernstig in gevaar brengen;</text:p>
      <text:p text:style-name="ifm_p_mt.3.76mm_ifm">constaterende dat er onvoldoende alternatieven zijn in de vorm van beveiligde truckparkings met voldoende voorzieningen;</text:p>
      <text:p text:style-name="ifm_p_mt.3.76mm_ifm">constaterende dat het MIRT-onderzoek goederencorridor Oost en Zuidoost onderschrijft dat er behoefte is aan een aantal extra, grootschalige truckparkings om een alternatief te bieden voor de verzorgingsplaatsen;</text:p>
      <text:p text:style-name="ifm_p_mt.3.76mm_ifm">constaterende dat het in het belang is van de verkeersveiligheid, doorstroming en criminaliteitspreventie, en ook urgent is, om deze acute knelpunten zo snel mogelijk aan te pakken;</text:p>
      <text:p text:style-name="ifm_p_mt.3.76mm_ifm">verzoekt de regering om, binnen het MIRT-programma goederencorridor Oost en Zuidoost samen met de regio's en marktpartijen na te gaan of er in de buurt van deze acute knelpunten rijksgrond is waar op korte termijn beveiligde, private truckparkings zouden kunnen worden gerealiseerd,</text:p>
      <text:p text:style-name="ifm_p_mt.3.76mm_ifm">en gaat over tot de orde van de dag.</text:p>
      <text:p text:style-name="ifm_p_mt.3.76mm_ifm">Remco Dijkstra</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17<text:tab/><text:page-number text:select-page="current"/></text:p>
      </style:footer>
    </style:master-page>
    <style:master-page xmlns:sdu-fn="http://schema.sdu.nl/2011/07/functions" style:name="Landscape" style:page-layout-name="landscape-margin-text">
      <style:footer>
        <text:p text:style-name="footer">Tweede Kamer, vergaderjaar 2017-2018, 34 775 X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de leden Remco Dijkstra en Von Martels over beveiligde truckparkings</dc:title>
    <meta:user-defined meta:name="OVERHEIDop.ParlID/DC.identifier">kst-34775-XII-17</meta:user-defined>
    <meta:user-defined meta:name="OVERHEIDop.ondernummer">17</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de leden Remco Dijkstra en Von Martels over beveiligde truckparkings</meta:user-defined>
    <meta:user-defined meta:name="OVERHEIDop.Parlementair/DC.type">Kamerstuk</meta:user-defined>
    <meta:user-defined meta:name="OVERHEIDop.indiener">M.R.H.M. von Martels</meta:user-defined>
    <meta:user-defined meta:name="OVERHEIDop.indiener">R.J. (Remco) Dijkstra</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de leden Remco Dijkstra en Von Martels over beveiligde truckparkings</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