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91
      <text:tab/>MOTIE VAN DE LEDEN KARABULUT EN PLOUMEN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overwegende dat inwijdingsrituelen in het licht van de gangbare kazernecultuur gemakkelijk een aanleiding of zelfs voorwendsel kunnen zijn voor ontgroening, zoals ook blijkt uit de praktijk;</text:p>
      <text:p text:style-name="ifm_p_mt.3.76mm_ifm">constaterende dat de directe aanleiding van de tijgertest een ruime interpretatie van het begrip «inwijdingsritueel» is, waarbij buitensporig veel drank in het geding was;</text:p>
      <text:p text:style-name="ifm_p_mt.3.76mm_ifm">tevens constaterende dat dit ritueel al vele jaren praktijk is bij dit onderdeel en daarmee kan worden beschouwd als deel uit te maken van de cultuur;</text:p>
      <text:p text:style-name="ifm_p_mt.3.76mm_ifm">verzoekt de regering, niet langer inwijdingsrituelen toe te staan,</text:p>
      <text:p text:style-name="ifm_p_mt.3.76mm_ifm">en gaat over tot de orde van de dag.</text:p>
      <text:p text:style-name="ifm_p_mt.3.76mm_ifm">Karabulut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de leden Karabulut en Ploumen over niet langer inwijdingsrituelen toestaan</dc:title>
    <meta:user-defined meta:name="OVERHEIDop.ParlID/DC.identifier">kst-34775-X-91</meta:user-defined>
    <meta:user-defined meta:name="OVERHEIDop.ondernummer">91</meta:user-defined>
    <meta:user-defined meta:name="DCTERMS.W3CDTF/DCTERMS.available">2018-03-30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de leden Karabulut en Ploumen over niet langer inwijdingsrituelen toestaan</meta:user-defined>
    <meta:user-defined meta:name="OVERHEIDop.Parlementair/DC.type">Kamerstuk</meta:user-defined>
    <meta:user-defined meta:name="OVERHEIDop.indiener">E.M.J. Ploumen</meta:user-defined>
    <meta:user-defined meta:name="OVERHEIDop.indiener">S. Karabulut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de leden Karabulut en Ploumen over niet langer inwijdingsrituelen toe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