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54
      <text:tab/>MOTIE VAN HET LID ÖZTÜRK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er circa 3.800 oorlogsmonumenten in ons land zijn;</text:p>
      <text:p text:style-name="ifm_p_mt.3.76mm_ifm">overwegende dat er duizenden nabestaanden van het drama in Srebrenica woonachtig zijn in Nederland;</text:p>
      <text:p text:style-name="ifm_p_mt.3.76mm_ifm">verzoekt de regering, in overleg te treden met vertegenwoordigers van de nabestaanden over het oprichten van een permanent monument in Nederland om het drama in Srebrenica te herden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Öztürk over een monument voor het drama in Srebrenica</dc:title>
    <meta:user-defined meta:name="OVERHEIDop.ParlID/DC.identifier">kst-34775-X-54</meta:user-defined>
    <meta:user-defined meta:name="OVERHEIDop.ondernummer">54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Öztürk over een monument voor het drama in Srebrenica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Öztürk over een monument voor het drama in Srebren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