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47
      <text:tab/>MOTIE VAN HET LID PLOUMEN</text:h>
      <text:p text:style-name="ifm_p_ifm">Voorgesteld 23 november 2017</text:p>
      <text:p text:style-name="ifm_p_mt.3.76mm_ifm">De Kamer,</text:p>
      <text:p text:style-name="ifm_p_mt.3.76mm_ifm">gehoord de beraadslaging,</text:p>
      <text:p text:style-name="ifm_p_mt.3.76mm_ifm">constaterende dat de het kabinet het voorgenomen besluit heeft genomen om het Financieel Service Centrum van Eygelshoven te verhuizen naar Utrecht en daarmee meerdere aan de Kamer gedane toezeggingen niet gestand doet;</text:p>
      <text:p text:style-name="ifm_p_mt.3.76mm_ifm">constaterende dat een geschikte alternatieve locatie is gevonden in Kerkrade die zonder hoge kosten geschikt te maken is voor het FSC;</text:p>
      <text:p text:style-name="ifm_p_mt.3.76mm_ifm">verzoekt de regering, het voorgenomen besluit over de verhuizing van het Financieel Service Centrum naar Utrecht in te trekken en te vervangen door het besluit het FSC te verhuizen naar Kerkrade,</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47<text:tab/><text:page-number text:select-page="current"/></text:p>
      </style:footer>
    </style:master-page>
    <style:master-page xmlns:sdu-fn="http://schema.sdu.nl/2011/07/functions" style:name="Landscape" style:page-layout-name="landscape-margin-text">
      <style:footer>
        <text:p text:style-name="footer">Tweede Kamer, vergaderjaar 2017-2018, 34 775 X,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Ploumen over verhuizen van het FSC naar Kerkrade</dc:title>
    <meta:user-defined meta:name="OVERHEIDop.ParlID/DC.identifier">kst-34775-X-47</meta:user-defined>
    <meta:user-defined meta:name="OVERHEIDop.ondernummer">47</meta:user-defined>
    <meta:user-defined meta:name="DCTERMS.W3CDTF/DCTERMS.available">2017-11-24</meta:user-defined>
    <meta:user-defined meta:name="OVERHEIDop.KamerstukTypen/DC.type">Motie</meta:user-defined>
    <meta:user-defined meta:name="OVERHEIDop.dossiernummer">34775-X</meta:user-defined>
    <meta:user-defined meta:name="OVERHEIDop.adviesRvS"/>
    <meta:user-defined meta:name="OVERHEIDop.documenttitel">Motie van het lid Ploumen over verhuizen van het FSC naar Kerkrade</meta:user-defined>
    <meta:user-defined meta:name="OVERHEIDop.Parlementair/DC.type">Kamerstuk</meta:user-defined>
    <meta:user-defined meta:name="OVERHEIDop.indiener">E.M.J. Ploum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Ploumen over verhuizen van het FSC naar Kerkrade</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