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4
      <text:tab/>MOTIE VAN HET LID BELHAJ C.S.</text:h>
      <text:p text:style-name="ifm_p_ifm">Voorgesteld 23 november 2017</text:p>
      <text:p text:style-name="ifm_p_mt.3.76mm_ifm">De Kamer,</text:p>
      <text:p text:style-name="ifm_p_mt.3.76mm_ifm">gehoord de beraadslaging,</text:p>
      <text:p text:style-name="ifm_p_mt.3.76mm_ifm">van mening dat aandacht voor diversiteit (leeftijd, gender, culturele achtergrond of arbeidsbeperking) bij Defensie van belang is vanuit operationeel oogpunt en voor een inclusieve cultuur;</text:p>
      <text:p text:style-name="ifm_p_mt.3.76mm_ifm">overwegende dat Defensie in 2015 de Charter Diversiteit heeft ondertekend en daarmee een vrijwillige toezegging heeft gedaan om diversiteit te bevorderen en daarmee nadrukkelijk geformuleerde maatregelen zal nemen;</text:p>
      <text:p text:style-name="ifm_p_mt.3.76mm_ifm">overwegende dat benadrukt dient te worden dat aandacht voor diversiteit, inclusieve cultuur en concrete maatregelen daarop nemen niet hetzelfde is als voorkeursbehandeling en dat dit ook niet past bij het uitgangspunt dat iedere man en vrouw bij Defensie dient te voldoen aan dezelfde criteria;</text:p>
      <text:p text:style-name="ifm_p_mt.3.76mm_ifm">verzoekt de regering om, de diversiteit en het diversiteitsbewustzijn in alle geledingen van Defensie te versterken en daarbij in te zetten op een inclusieve cultuur, wat resulteert in zowel instroom als behoud van medewerkers uit groepen die tot nu toe ondervertegenwoordigd zijn en dit te betrekken in de Defensienota en de jaarlijkse personeelsrapportages,</text:p>
      <text:p text:style-name="ifm_p_mt.3.76mm_ifm">en gaat over tot de orde van de dag.</text:p>
      <text:p text:style-name="ifm_p_mt.3.76mm_ifm">Belhaj</text:p>
      <text:p text:style-name="ifm_p_ifm">Ploumen</text:p>
      <text:p text:style-name="ifm_p_ifm">Diks</text:p>
      <text:p text:style-name="ifm_p_ifm">Öztürk</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4<text:tab/><text:page-number text:select-page="current"/></text:p>
      </style:footer>
    </style:master-page>
    <style:master-page xmlns:sdu-fn="http://schema.sdu.nl/2011/07/functions" style:name="Landscape" style:page-layout-name="landscape-margin-text">
      <style:footer>
        <text:p text:style-name="footer">Tweede Kamer, vergaderjaar 2017-2018, 34 775 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Belhaj c.s. over versterken van de diversiteit</dc:title>
    <meta:user-defined meta:name="OVERHEIDop.ParlID/DC.identifier">kst-34775-X-44</meta:user-defined>
    <meta:user-defined meta:name="OVERHEIDop.ondernummer">44</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Belhaj c.s. over versterken van de diversiteit</meta:user-defined>
    <meta:user-defined meta:name="OVERHEIDop.Parlementair/DC.type">Kamerstuk</meta:user-defined>
    <meta:user-defined meta:name="OVERHEIDop.indiener">E.M.J. Ploumen</meta:user-defined>
    <meta:user-defined meta:name="OVERHEIDop.indiener">L.I. Diks</meta:user-defined>
    <meta:user-defined meta:name="OVERHEIDop.indiener">S. Öztürk</meta:user-defined>
    <meta:user-defined meta:name="OVERHEIDop.indiener">S. Karabulut</meta:user-defined>
    <meta:user-defined meta:name="OVERHEIDop.indiener">S. Belhaj</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Belhaj c.s. over versterken van de diversiteit</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