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37
      <text:tab/>MOTIE VAN HET LID DIKS</text:h>
      <text:p text:style-name="ifm_p_ifm">Voorgesteld 23 november 2017</text:p>
      <text:p text:style-name="ifm_p_mt.3.76mm_ifm">De Kamer,</text:p>
      <text:p text:style-name="ifm_p_mt.3.76mm_ifm">gehoord de beraadslaging,</text:p>
      <text:p text:style-name="ifm_p_mt.3.76mm_ifm">constaterende dat in het kader van Leeuwarden/Fryslân culturele hoofdstad van Europa 2018 van 1 juli tot 15 juli 2018 in Fryslân een significante inspanning wordt verricht om tijdens de Elfwegentocht geen fossiele brandstoffen te gebruiken;</text:p>
      <text:p text:style-name="ifm_p_mt.3.76mm_ifm">constaterende dat aan dit project tientallen bedrijven, gemeenten, maatschappelijke organisaties, dorpen en scholen zullen deelnemen;</text:p>
      <text:p text:style-name="ifm_p_mt.3.76mm_ifm">overwegende dat dit initiatief ondersteuning verdient en dat Defensie met de luchtmachtbasis in Leeuwarden een belangrijke bijdrage zou kunnen leveren aan dit project;</text:p>
      <text:p text:style-name="ifm_p_mt.3.76mm_ifm">verzoekt de regering, te bezien hoe Defensie bij kan dragen aan deze Elfwegentocht door bijvoorbeeld experimenten te doen met alternatieve brandstoffen of in die periode geen of veel minder fossiele brandstoffen te gebruik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37<text:tab/><text:page-number text:select-page="current"/></text:p>
      </style:footer>
    </style:master-page>
    <style:master-page xmlns:sdu-fn="http://schema.sdu.nl/2011/07/functions" style:name="Landscape" style:page-layout-name="landscape-margin-text">
      <style:footer>
        <text:p text:style-name="footer">Tweede Kamer, vergaderjaar 2017-2018, 34 775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Diks over bijdragen door Defensie aan de Elfwegentocht</dc:title>
    <meta:user-defined meta:name="OVERHEIDop.ParlID/DC.identifier">kst-34775-X-37</meta:user-defined>
    <meta:user-defined meta:name="OVERHEIDop.ondernummer">37</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Diks over bijdragen door Defensie aan de Elfwegentocht</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Diks over bijdragen door Defensie aan de Elfwegentocht</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