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25
      <text:tab/>MOTIE VAN DE LEDEN BRUINS SLOT EN BOSMAN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van mening dat een loopbaan bij Defensie al vanaf 18 jaar een goede start van werkend leven is en ook kan bijdragen aan verdere vorming en ontwikkeling;</text:p>
      <text:p text:style-name="ifm_p_mt.3.76mm_ifm">constaterende dat er op dit moment bij Defensie meer dan 5.400 vacatures zijn en dat er meer dan 3.500 vacatures voor soldaten en korporaals openstaan;</text:p>
      <text:p text:style-name="ifm_p_mt.3.76mm_ifm">van mening dat 18-jarigen bij Defensie natuurlijk functiegeschikt moeten zijn en de mogelijkheid moeten hebben om een startkwalificatie te halen naast hun werk;</text:p>
      <text:p text:style-name="ifm_p_mt.3.76mm_ifm">verzoekt de Staatssecretaris van Defensie om, voor meer functies de leeftijdsgrens voor jongeren met een vmbo-opleiding te verlagen naar 18 jaar,</text:p>
      <text:p text:style-name="ifm_p_mt.3.76mm_ifm">en gaat over tot de orde van de dag.</text:p>
      <text:p text:style-name="ifm_p_mt.3.76mm_ifm">Bruins Slot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de leden Bruins Slot en Bosman over verlagen van de leeftijdsgrens naar 18 jaar</dc:title>
    <meta:user-defined meta:name="OVERHEIDop.ParlID/DC.identifier">kst-34775-X-125</meta:user-defined>
    <meta:user-defined meta:name="OVERHEIDop.ondernummer">125</meta:user-defined>
    <meta:user-defined meta:name="DCTERMS.W3CDTF/DCTERMS.available">2018-06-07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de leden Bruins Slot en Bosman over verlagen van de leeftijdsgrens naar 18 jaar</meta:user-defined>
    <meta:user-defined meta:name="OVERHEIDop.Parlementair/DC.type">Kamerstuk</meta:user-defined>
    <meta:user-defined meta:name="OVERHEIDop.indiener">A. Bosman</meta:user-defined>
    <meta:user-defined meta:name="OVERHEIDop.indiener">H.G.J. Bruins Slo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de leden Bruins Slot en Bosman over verlagen van de leeftijdsgrens naar 18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