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15
      <text:tab/>MOTIE VAN HET LID DIKS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slachtoffers van misbruik binnen Defensie de beleving hebben dat hen een contractuele verplichting is opgelegd om geen mededelingen te doen naar externen over de zaak rond hun misbruik;</text:p>
      <text:p text:style-name="ifm_p_mt.3.76mm_ifm">overwegende dat het van belang is dat slachtoffers van misbruik zich vrij voelen om hierover met externen, zoals OM, vrienden en familie en hulpverleners, te spreken;</text:p>
      <text:p text:style-name="ifm_p_mt.3.76mm_ifm">verzoekt de regering, er zorg voor te dragen dat slachtoffers van misbruik binnen de Defensieorganisatie op geen enkele wijze worden beperkt in hun communicatie met externen over de misbruikzaak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Diks over communicatie met externen over misbruikzaken</dc:title>
    <meta:user-defined meta:name="OVERHEIDop.ParlID/DC.identifier">kst-34775-X-115</meta:user-defined>
    <meta:user-defined meta:name="OVERHEIDop.ondernummer">115</meta:user-defined>
    <meta:user-defined meta:name="DCTERMS.W3CDTF/DCTERMS.available">2018-05-17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Diks over communicatie met externen over misbruikzaken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Diks over communicatie met externen over misbruik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