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12
      <text:tab/>MOTIE VAN HET LID EMIEL VAN DIJK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 dat Defensie de afgelopen tijd te maken heeft gehad met incidenten waarbij onder het Defensiepersoneel gewonden en dodelijke slachtoffers zijn gevallen;</text:p>
      <text:p text:style-name="ifm_p_mt.3.76mm_ifm">overwegende dat het in het belang is van de direct betrokkenen, de Defensieorganisatie zelf en de nabestaanden dat de schuldvraag wordt beantwoord;</text:p>
      <text:p text:style-name="ifm_p_mt.3.76mm_ifm">verzoekt de regering, alle mogelijke middelen in te zetten om het beantwoorden van de schuldvraag mogelijk te maken en daaraan consequenties te verbind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Emiel van Dijk over beantwoorden van de schuldvraag</dc:title>
    <meta:user-defined meta:name="OVERHEIDop.ParlID/DC.identifier">kst-34775-X-112</meta:user-defined>
    <meta:user-defined meta:name="OVERHEIDop.ondernummer">112</meta:user-defined>
    <meta:user-defined meta:name="DCTERMS.W3CDTF/DCTERMS.available">2018-05-17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Emiel van Dijk over beantwoorden van de schuldvraag</meta:user-defined>
    <meta:user-defined meta:name="OVERHEIDop.Parlementair/DC.type">Kamerstuk</meta:user-defined>
    <meta:user-defined meta:name="OVERHEIDop.indiener">E. (Emiel) van Dijk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Emiel van Dijk over beantwoorden van de schuldvr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