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87
      <text:tab/>MOTIE VAN HET LID VAN MEENEN</text:h>
      <text:p text:style-name="ifm_p_ifm">Voorgesteld 7 december 2017</text:p>
      <text:p text:style-name="ifm_p_mt.3.76mm_ifm">De Kamer,</text:p>
      <text:p text:style-name="ifm_p_mt.3.76mm_ifm">gehoord de beraadslaging,</text:p>
      <text:p text:style-name="ifm_p_mt.3.76mm_ifm">constaterende dat Nederlandse middelbare scholen internationaal vergeleken aanzienlijk meer lesgeven;</text:p>
      <text:p text:style-name="ifm_p_mt.3.76mm_ifm">overwegende dat veel middelbareschooldocenten een hoge werkdruk ervaren;</text:p>
      <text:p text:style-name="ifm_p_mt.3.76mm_ifm">overwegende dat deze werkdruk het beroep van docent onaantrekkelijk maakt en de instroom van nieuwe docenten verlaagt waardoor het lerarentekort verder toeneemt;</text:p>
      <text:p text:style-name="ifm_p_mt.3.76mm_ifm">overwegende dat minder lesuren zorgen voor meer doeltreffende lessen en tijd vrijmaken voor lesvoorbereiding, professionalisering en maatwerk naar de leerlingen;</text:p>
      <text:p text:style-name="ifm_p_mt.3.76mm_ifm">verzoekt de regering, in overleg met het voortgezet onderwijs en het LAKS de urennorm zodanig toe te passen dat er voldoende tijd is voor docenten om hun onderwijs en zichzelf te kunnen ontwikkelen zodat de kwaliteit van het onderwijs wordt gegarandeerd, en de Kamer hierover in het voorjaa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87<text:tab/><text:page-number text:select-page="current"/></text:p>
      </style:footer>
    </style:master-page>
    <style:master-page xmlns:sdu-fn="http://schema.sdu.nl/2011/07/functions" style:name="Landscape" style:page-layout-name="landscape-margin-text">
      <style:footer>
        <text:p text:style-name="footer">Tweede Kamer, vergaderjaar 2017-2018, 34 775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Meenen over de toepassing van de urennorm in het voortgezet onderwijs</dc:title>
    <meta:user-defined meta:name="OVERHEIDop.ParlID/DC.identifier">kst-34775-VIII-87</meta:user-defined>
    <meta:user-defined meta:name="OVERHEIDop.ondernummer">87</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Meenen over de toepassing van de urennorm in het voortgezet onderwijs</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Meenen over de toepassing van de urennorm in het voortgezet onderwijs</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