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6
      <text:tab/>MOTIE VAN HET LID VAN MEENEN</text:h>
      <text:p text:style-name="ifm_p_ifm">Voorgesteld 7 december 2017</text:p>
      <text:p text:style-name="ifm_p_mt.3.76mm_ifm">De Kamer,</text:p>
      <text:p text:style-name="ifm_p_mt.3.76mm_ifm">gehoord de beraadslaging,</text:p>
      <text:p text:style-name="ifm_p_mt.3.76mm_ifm">constaterende dat er in het mbo een 1.000 urennorm geldt waar scholen van af mogen wijken als de deelnemersraad hiermee instemt en indien de instelling niet onder toezicht staat van de inspectie;</text:p>
      <text:p text:style-name="ifm_p_mt.3.76mm_ifm">constaterende dat weinig instellingen gebruikmaken van de ruimte om af te wijken van de lesurennorm;</text:p>
      <text:p text:style-name="ifm_p_mt.3.76mm_ifm">overwegende dat veel mbo-docenten een hoge werkdruk ervaren;</text:p>
      <text:p text:style-name="ifm_p_mt.3.76mm_ifm">overwegende dat het voor de kwaliteit van het onderwijs van belang is dat de docent voldoende tijd krijgt voor de lesvoorbereiding, de zorgtaak naar studenten en om contact te onderhouden met de beroepspraktijk;</text:p>
      <text:p text:style-name="ifm_p_mt.3.76mm_ifm">overwegende dat een urennorm maatwerk in de weg zit omdat studenten een variërende behoefte hebben aan lesuren;</text:p>
      <text:p text:style-name="ifm_p_mt.3.76mm_ifm">verzoekt de regering, in overleg met het mbo en de JOB de urennorm zodanig toe te passen dat er voldoende tijd is voor docenten om hun onderwijs en zichzelf te kunnen ontwikkelen zodat de kwaliteit van het onderwijs wordt gegarandeerd, en de Kamer hierover in het voorjaa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Meenen over de toepassing van de urennorm in het mbo</dc:title>
    <meta:user-defined meta:name="OVERHEIDop.ParlID/DC.identifier">kst-34775-VIII-86</meta:user-defined>
    <meta:user-defined meta:name="OVERHEIDop.ondernummer">86</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Meenen over de toepassing van de urennorm in het mbo</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Meenen over de toepassing van de urennorm in het mbo</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