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79
      <text:tab/>MOTIE VAN HET LID ROG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vo-scholen sinds 2015 gebruik kunnen maken van een subsidieregeling om een lente- of zomerschool aan te bieden, teneinde onnodig zittenblijven te voorkomen;</text:p>
      <text:p text:style-name="ifm_p_mt.3.76mm_ifm">constaterende dat de middelen die tot en met 2017 bestemd waren voor de subsidieregeling lente- en zomerscholen vo in de begroting van het Ministerie van Onderwijs, Cultuur en Wetenschap voor 2018 zijn toegevoegd aan de prestatiebox;</text:p>
      <text:p text:style-name="ifm_p_mt.3.76mm_ifm">overwegende dat het aantal zittenblijvers zonder een gerichte subsidiemaatregel ten behoeve van lente- en zomerscholen vermoedelijk nog een flink stuk hoger zou zijn;</text:p>
      <text:p text:style-name="ifm_p_mt.3.76mm_ifm">verzoekt de regering, de regeling voor lente- en zomerscholen in het voortgezet onderwijs in 2018 en 2019 te continueren en de voor dit doel beschikbare 9 miljoen euro per jaar in te zetten voor de uitvoering van deze specifieke regeling in plaats van deze toe te voegen aan de prestatiebox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Rog over 9 miljoen euro voor lente- en zomerscholen</dc:title>
    <meta:user-defined meta:name="OVERHEIDop.ParlID/DC.identifier">kst-34775-VIII-79</meta:user-defined>
    <meta:user-defined meta:name="OVERHEIDop.ondernummer">79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Rog over 9 miljoen euro voor lente- en zomerscholen</meta:user-defined>
    <meta:user-defined meta:name="OVERHEIDop.Parlementair/DC.type">Kamerstuk</meta:user-defined>
    <meta:user-defined meta:name="OVERHEIDop.indiener">M.R.J. Rog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Rog over 9 miljoen euro voor lente- en zomer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