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76
      <text:tab/>MOTIE VAN HET LID ÖZDIL</text:h>
      <text:p text:style-name="ifm_p_ifm">Voorgesteld 7 december 2017</text:p>
      <text:p text:style-name="ifm_p_mt.3.76mm_ifm">De Kamer,</text:p>
      <text:p text:style-name="ifm_p_mt.3.76mm_ifm">gehoord de beraadslaging,</text:p>
      <text:p text:style-name="ifm_p_mt.3.76mm_ifm">constaterende dat dit kabinet investeert in Nederland als kenniseconomie en promovendi daar dagelijks een grote bijdrage aan leveren;</text:p>
      <text:p text:style-name="ifm_p_mt.3.76mm_ifm">constaterende dat uit onderzoek is gebleken dat promovendi een uitzonderlijk slechte arbeidspositie innemen;</text:p>
      <text:p text:style-name="ifm_p_mt.3.76mm_ifm">overwegende dat promovendi een grote en bijzondere groep vormen in het personeelsbestand van universiteiten;</text:p>
      <text:p text:style-name="ifm_p_mt.3.76mm_ifm">overwegende dat een stevige belangenbehartiging van promovendi bijdraagt aan het verstevigen van de arbeidspositie van deze groep;</text:p>
      <text:p text:style-name="ifm_p_mt.3.76mm_ifm">verzoekt de regering, het Promovendi Netwerk Nederland (PNN) te faciliteren en financieren en met deze organisatie periodiek het overleg te voeren over de arbeidsomstandigheden van promovendi en dit te financieren uit het niet-juridisch verplichte deel van artikel 9 van de OCW begroting (Arbeidsmarkt- en personeelsbeleid, nog nader in te vullen subsidies en opdrachten),</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7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Özdil over het Promovendi Netwerk Nederland</dc:title>
    <meta:user-defined meta:name="OVERHEIDop.ParlID/DC.identifier">kst-34775-VIII-76</meta:user-defined>
    <meta:user-defined meta:name="OVERHEIDop.ondernummer">76</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Özdil over het Promovendi Netwerk Nederland</meta:user-defined>
    <meta:user-defined meta:name="OVERHEIDop.Parlementair/DC.type">Kamerstuk</meta:user-defined>
    <meta:user-defined meta:name="OVERHEIDop.indiener">Z. Özdi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Özdil over het Promovendi Netwerk Nederland</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