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69
      <text:tab/>MOTIE VAN HET LID RUDMER HEEREMA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overwegende dat de Nederlandse publieke omroep geconfronteerd wordt met tegenvallende Ster-inkomsten;</text:p>
      <text:p text:style-name="ifm_p_mt.3.76mm_ifm">overwegende dat de NPO aan zet is om een strategie te ontwikkelen om met deze tegenvaller en het veranderende medialandschap om te gaan;</text:p>
      <text:p text:style-name="ifm_p_mt.3.76mm_ifm">overwegende dat er geen transparantie is voor de kijker en belastingbetaler over de uitgaven aan bijvoorbeeld de programma's die de publieke omroep uitzendt;</text:p>
      <text:p text:style-name="ifm_p_mt.3.76mm_ifm">van mening dat meer transparantie het maatschappelijke debat stimuleert, maar de onafhankelijkheid van de publieke omroep gewaarborgd moet blijven;</text:p>
      <text:p text:style-name="ifm_p_mt.3.76mm_ifm">verzoekt de regering om, de regelgeving aan te passen waardoor de Nederlandse publieke omroep meer transparant wordt over de uitgaven en in ieder geval per programma deze inzichtelijk maakt,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Rudmer Heerema over de uitgaven per programma inzichtelijk maken</dc:title>
    <meta:user-defined meta:name="OVERHEIDop.ParlID/DC.identifier">kst-34775-VIII-69</meta:user-defined>
    <meta:user-defined meta:name="OVERHEIDop.ondernummer">69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Rudmer Heerema over de uitgaven per programma inzichtelijk maken</meta:user-defined>
    <meta:user-defined meta:name="OVERHEIDop.Parlementair/DC.type">Kamerstuk</meta:user-defined>
    <meta:user-defined meta:name="OVERHEIDop.indiener">R.J. (Rudmer) Heerema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Rudmer Heerema over de uitgaven per programma inzicht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