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67
      <text:tab/>MOTIE VAN HET LID BEERTEMA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het Nederlands als onderwijs-, onderzoeks- en instructietaal, en in het verlengde daarvan als cultuurtaal, steeds verder in het nauw raakt door de verengelsing van het hoger onderwijs en in toenemende mate van het voortgezet onderwijs;</text:p>
      <text:p text:style-name="ifm_p_mt.3.76mm_ifm">constaterende dat wetsartikel 7.2 van de Wet op het hoger onderwijs voorschrijft dat de positie van het Nederlands binnen het hoger onderwijs en de wetenschappen gewaarborgd blijft;</text:p>
      <text:p text:style-name="ifm_p_mt.3.76mm_ifm">verzoekt de regering om, zich te houden aan de Wet op het hoger onderwijs, artikel 7.2 en de positie van het Nederlands als onderwijs- en cultuurtaal onverkort overeind te houden, op de wettelijke uitzonderingen na, en de verengelsing van het onderwijs terug te drin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Beertema over het Nederlands als onderwijs- en cultuurtaal</dc:title>
    <meta:user-defined meta:name="OVERHEIDop.ParlID/DC.identifier">kst-34775-VIII-67</meta:user-defined>
    <meta:user-defined meta:name="OVERHEIDop.ondernummer">67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Beertema over het Nederlands als onderwijs- en cultuurtaal</meta:user-defined>
    <meta:user-defined meta:name="OVERHEIDop.Parlementair/DC.type">Kamerstuk</meta:user-defined>
    <meta:user-defined meta:name="OVERHEIDop.indiener">H.J. Beertema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Beertema over het Nederlands als onderwijs- en cultuur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