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36
      <text:tab/>MOTIE VAN DE LEDEN WESTERVELD EN VAN DEN HUL</text:h>
      <text:p text:style-name="ifm_p_ifm">Voorgesteld tijdens het Wetgevingsoverleg van 27 november 2017</text:p>
      <text:p text:style-name="ifm_p_mt.3.76mm_ifm">De Kamer,</text:p>
      <text:p text:style-name="ifm_p_mt.3.76mm_ifm">gehoord de beraadslaging,</text:p>
      <text:p text:style-name="ifm_p_mt.3.76mm_ifm">constaterende dat de curriculumdiscussie over mediawijsheid in het onderwijs al plaatsvindt;</text:p>
      <text:p text:style-name="ifm_p_mt.3.76mm_ifm">constaterende dat een grote groep volwassenen en senioren daarbij wel buiten de boot valt;</text:p>
      <text:p text:style-name="ifm_p_mt.3.76mm_ifm">van mening dat het juist ook voor deze groep van belang is de mediawijsheid te vergroten;</text:p>
      <text:p text:style-name="ifm_p_mt.3.76mm_ifm">verzoekt de regering, in gesprek te gaan met een coalitie van bibliotheken, buurtnetwerken, zorgcentra en gemeenten over goede methoden die mediawijsheid vergroten en dit toe te voegen aan het Meerjarenplan 2019–2022 ter vergroting van de mediawijsheid onder senioren en volwassenen,</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3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Westerveld en Van den Hul over de mediawijsheid onder senioren en volwassenen</dc:title>
    <meta:user-defined meta:name="OVERHEIDop.ParlID/DC.identifier">kst-34775-VIII-36</meta:user-defined>
    <meta:user-defined meta:name="OVERHEIDop.ondernummer">36</meta:user-defined>
    <meta:user-defined meta:name="DCTERMS.W3CDTF/DCTERMS.available">2017-11-28</meta:user-defined>
    <meta:user-defined meta:name="OVERHEIDop.KamerstukTypen/DC.type">Motie</meta:user-defined>
    <meta:user-defined meta:name="OVERHEIDop.dossiernummer">34775-VIII</meta:user-defined>
    <meta:user-defined meta:name="OVERHEIDop.adviesRvS"/>
    <meta:user-defined meta:name="OVERHEIDop.documenttitel">Motie van de leden Westerveld en Van den Hul over de mediawijsheid onder senioren en volwassene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Westerveld en Van den Hul over de mediawijsheid onder senioren en volwassenen</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