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06
      <text:tab/>MOTIE VAN HET LID KUZU</text:h>
      <text:p text:style-name="ifm_p_ifm">Voorgesteld 7 december 2017</text:p>
      <text:p text:style-name="ifm_p_mt.3.76mm_ifm">De Kamer,</text:p>
      <text:p text:style-name="ifm_p_mt.3.76mm_ifm">gehoord de beraadslaging,</text:p>
      <text:p text:style-name="ifm_p_mt.3.76mm_ifm">van mening dat alles in het werk gesteld dient te worden om ouders zo goed mogelijk mee te nemen in ontwikkelingsperspectieven van kinderen en de overgang naar het speciaal onderwijs;</text:p>
      <text:p text:style-name="ifm_p_mt.3.76mm_ifm">constaterende dat het nu zo is dat school en ouders ten minste één keer per jaar overleg moeten voeren over het ontwikkelingsperspectief van een leerling en voor een overgang van een kind naar het speciaal onderwijs met elkaar dienen te spreken over de signalering dat een speciale school beter bij een leerling past;</text:p>
      <text:p text:style-name="ifm_p_mt.3.76mm_ifm">constaterende dat dit ertoe kan leiden dat ouders slechts eenmaal en pas relatief laat in het proces meegenomen worden bij een overgang van hun kind naar het speciaal onderwijs en de bijstelling van ontwikkelperspectieven;</text:p>
      <text:p text:style-name="ifm_p_mt.3.76mm_ifm">verzoekt de regering om, in overleg met het onderwijsveld te komen tot afspraken om ouders eerder en beter mee te nemen in de opstelling van ontwikkelingsperspectieven en de overgang van kinderen naar het speciaal onderwijs,</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06<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Kuzu over ouders betrekken bij de overgang van kinderen naar het speciaal onderwijs</dc:title>
    <meta:user-defined meta:name="OVERHEIDop.ParlID/DC.identifier">kst-34775-VIII-106</meta:user-defined>
    <meta:user-defined meta:name="OVERHEIDop.ondernummer">106</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Kuzu over ouders betrekken bij de overgang van kinderen naar het speciaal onderwijs</meta:user-defined>
    <meta:user-defined meta:name="OVERHEIDop.Parlementair/DC.type">Kamerstuk</meta:user-defined>
    <meta:user-defined meta:name="OVERHEIDop.indiener">T. Kuzu</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Kuzu over ouders betrekken bij de overgang van kinderen naar het speciaal onderwijs</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