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10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105<text:tab/>MOTIE VAN HET LID KUZU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constaterende dat het kabinet voornemens is om bij het studievoorschot in de toekomst aan te sluiten bij de tienjaarsrente;</text:p>
      <text:p text:style-name="ifm_p_mt.3.76mm_ifm">verzoekt de regering om, in kaart te brengen welke concrete effecten dit heeft op de schuldpositie en lasten voor oud-studenten, alsmede in kaart te brengen welke effecten dit heeft op de toegankelijkheid van het hoger onderwij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Kuzu over het effect van de tienjaarsrente bij een studielening</dc:title>
    <meta:user-defined meta:name="OVERHEIDop.ParlID/DC.identifier">kst-34775-VIII-105</meta:user-defined>
    <meta:user-defined meta:name="OVERHEIDop.ondernummer">105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Kuzu over het effect van de tienjaarsrente bij een studielening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Kuzu over het effect van de tienjaarsrente bij een studie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