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10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104
      <text:tab/>MOTIE VAN HET LID KUZU</text:h>
      <text:p text:style-name="ifm_p_ifm">Voorgesteld 7 december 2017</text:p>
      <text:p text:style-name="ifm_p_mt.3.76mm_ifm">De Kamer,</text:p>
      <text:p text:style-name="ifm_p_mt.3.76mm_ifm">gehoord de beraadslaging,</text:p>
      <text:p text:style-name="ifm_p_mt.3.76mm_ifm">constaterende dat de OECD in de review van het Nederlandse onderwijsstelsel stelt dat «het oordeel van leraren vaak bevooroordeeld is in de richting van kinderen met een welgestelde achtergrond»;</text:p>
      <text:p text:style-name="ifm_p_mt.3.76mm_ifm">van mening dat alles in het werk gesteld dient te worden om de kansengelijkheid in het onderwijs te vergroten;</text:p>
      <text:p text:style-name="ifm_p_mt.3.76mm_ifm">verzoekt de regering om, in overleg met het onderwijsveld tot bewustwordingsmaatregelen te komen om mogelijke bevooroordeeldheid die leidt tot meer kansenongelijkheid in het onderwijs te voorkom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het lid Kuzu over voorkomen van kansenongelijkheid</dc:title>
    <meta:user-defined meta:name="OVERHEIDop.ParlID/DC.identifier">kst-34775-VIII-104</meta:user-defined>
    <meta:user-defined meta:name="OVERHEIDop.ondernummer">104</meta:user-defined>
    <meta:user-defined meta:name="DCTERMS.W3CDTF/DCTERMS.available">2017-12-0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het lid Kuzu over voorkomen van kansenongelijkheid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het lid Kuzu over voorkomen van kansenongelijk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