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52
      <text:tab/>BRIEF VAN DE MINISTER VAN BINNENLANDSE ZAKEN EN KONINKRIJKSRELATIES </text:h>
      <text:p text:style-name="ifm_p_mt.3.76mm_ifm">Aan de Voorzitter van de Tweede Kamer der Staten-Generaal</text:p>
      <text:p text:style-name="ifm_p_mt.3.76mm_ifm">Den Haag, 8 februari 2018</text:p>
      <text:p text:style-name="ifm_p_mt.3.76mm_ifm">Teneinde meer zicht te krijgen op de invloed van digitalisering op de Nederlandse democratie, verzoek ik de Raad voor het Openbaar Bestuur hier onderzoek naar te doen, waarbij de verschillende maatschappelijke partijen actief worden betrokken. De centrale onderzoeksvraag luidt: <text:span text:style-name="ifm_span_font.italic_ifm">Welke kansen en bedreigingen biedt de toenemende digitalisering voor een goed functionerende, moderne democratie en wat is een wenselijk handelingsrepertoire voor het openbaar bestuur dat hieruit volgt?</text:span></text:p>
      <text:p text:style-name="ifm_p_mt.3.76mm_ifm">Bijgaand treft u een afschrift aan van deze adviesaanvraag die heden is verzonden aan de Raad voor het Openbaar Bestuur<text:note text:id="ID-831922-d36e70"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52<text:tab/><text:page-number text:select-page="current"/></text:p>
      </style:footer>
    </style:master-page>
    <style:master-page xmlns:sdu-fn="http://schema.sdu.nl/2011/07/functions" style:name="Landscape" style:page-layout-name="landscape-margin-text">
      <style:footer>
        <text:p text:style-name="footer">Tweede Kamer, vergaderjaar 2017-2018, 34 775 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Adviesaanvraag Raad voor het Openbaar Bestuur inzake digitalisering en democratie</dc:title>
    <meta:user-defined meta:name="OVERHEIDop.ParlID/DC.identifier">kst-34775-VII-52</meta:user-defined>
    <meta:user-defined meta:name="OVERHEIDop.ondernummer">52</meta:user-defined>
    <meta:user-defined meta:name="DCTERMS.W3CDTF/DCTERMS.available">2018-02-08</meta:user-defined>
    <meta:user-defined meta:name="OVERHEIDop.KamerstukTypen/DC.type">Brief</meta:user-defined>
    <meta:user-defined meta:name="OVERHEIDop.dossiernummer">34775-VII</meta:user-defined>
    <meta:user-defined meta:name="OVERHEIDop.adviesRvS"/>
    <meta:user-defined meta:name="OVERHEIDop.documenttitel">Adviesaanvraag Raad voor het Openbaar Bestuur inzake digitalisering en democrati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Adviesaanvraag Raad voor het Openbaar Bestuur inzake digitalisering en democratie</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