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12.26pt_mt.7.52mm_indent.-58.5mm_ifm" text:outline-level="1">34 775<text:s/>VI<text:tab/>Vaststelling van de begrotingsstaten van het Ministerie van Justitie en Veiligheid (VI) voor het jaar 2018</text:h>
      <text:h text:style-name="ifm_p_font.bold_size.9.06pt_mt.18.8mm_indent.-58.5mm_ifm" text:outline-level="1">Nr. 49<text:tab/>BRIEF VAN DE MINISTER VAN BINNENLANDSE ZAKEN EN KONINKRIJKSRELATIES</text:h>
      <text:p text:style-name="ifm_p_mt.3.76mm_ifm">Aan de Voorzitter van de Tweede Kamer der Staten-Generaal</text:p>
      <text:p text:style-name="ifm_p_mt.3.76mm_ifm">Den Haag, 25 januari 2018</text:p>
      <text:p text:style-name="ifm_p_mt.3.76mm_ifm">Op 12 december 2017 ontving het Ministerie van Binnenlandse Zaken en Koninkrijksrelaties een brief van de heer Mrcela, voorzitter van de GRECO (Group of States against Corruption)<text:note text:id="ID-830644-d36e88" text:note-class="footnote"><text:note-citation text:label="1 ">1</text:note-citation><text:note-body><text:p text:style-name="ifm_p_font.normal_size.6.93pt_mt..5mm_indent.-0.1161in_mleft.0.1161in_ifm">Raadpleegbaar via www.tweedekamer.nl</text:p></text:note-body></text:note>. Deze brief is inhoudelijk gericht aan het parlement en de rechterlijke macht. Ik stuur de brief daarom naar u door. De heer Mrcela verzoekt om het overnemen van de aanbevelingen gedaan door de GRECO in de vierde ronde («Prevention of corruption in respect of members of parliament, judges and prosecuto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9<text:tab/><text:page-number text:select-page="current"/></text:p>
      </style:footer>
    </style:master-page>
    <style:master-page xmlns:sdu-fn="http://schema.sdu.nl/2011/07/functions" style:name="Landscape" style:page-layout-name="landscape-margin-text">
      <style:footer>
        <text:p text:style-name="footer">Tweede Kamer, vergaderjaar 2017-2018, 34 775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Afschrift brief van de voorzitter van de GRECO (Group of States against Corruption) over het overnemen van de aanbevelingen gedaan door de GRECO in de vierde ronde (“Prevention of corruption in respect of members of parliament, judges and prosecutors”)</dc:title>
    <meta:user-defined meta:name="OVERHEIDop.ParlID/DC.identifier">kst-34775-VII-49</meta:user-defined>
    <meta:user-defined meta:name="OVERHEIDop.ondernummer">49</meta:user-defined>
    <meta:user-defined meta:name="DCTERMS.W3CDTF/DCTERMS.available">2018-01-26</meta:user-defined>
    <meta:user-defined meta:name="OVERHEIDop.KamerstukTypen/DC.type">Brief</meta:user-defined>
    <meta:user-defined meta:name="OVERHEIDop.dossiernummer">34775-VII;34775-VI</meta:user-defined>
    <meta:user-defined meta:name="OVERHEIDop.adviesRvS"/>
    <meta:user-defined meta:name="OVERHEIDop.documenttitel">Afschrift brief van de voorzitter van de GRECO (Group of States against Corruption) over het overnemen van de aanbevelingen gedaan door de GRECO in de vierde ronde (“Prevention of corruption in respect of members of parliament, judges and prosecuto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Afschrift brief van de voorzitter van de GRECO (Group of States against Corruption) over het overnemen van de aanbevelingen gedaan door de GRECO in de vierde ronde (“Prevention of corruption in respect of members of parliament, judges and prosecutors”)</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