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39
      <text:tab/>GEWIJZIGDE MOTIE VAN HET LID MIDDENDORP TER VERVANGING VAN DIE GEDRUKT ONDER NR. 13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overwegende dat de operatie Basisregistratie Personen (BRP) is stop gezet;</text:p>
      <text:p text:style-name="ifm_p_mt.3.76mm_ifm">overwegende dat er een externe commissie is ingesteld die terugkijkt naar de gang van zaken bij deze operatie BRP en die lessen die daaruit geleerd kunnen worden zal formuleren;</text:p>
      <text:p text:style-name="ifm_p_mt.3.76mm_ifm">van mening dat de Nederlandse basisregistratie personen toekomstvast moet zijn;</text:p>
      <text:p text:style-name="ifm_p_mt.3.76mm_ifm">verzoekt de regering, de basisregistratie personen toekomst vast te maken, eventueel door het verder ontwikkelen van de GBA-Verstrekkingsvoorziening (GBA-V);</text:p>
      <text:p text:style-name="ifm_p_mt.3.76mm_ifm">verzoekt de regering, daartoe een plan te ontwikkelen en de Kamer daarover uiterlijk voor de zomer van 2018 te informeren,</text:p>
      <text:p text:style-name="ifm_p_mt.3.76mm_ifm">en gaat over tot de orde van de dag.</text:p>
      <text:p text:style-name="ifm_p_mt.3.76mm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Gewijzigde motie van het lid Middendorp over de basisregistratie personen toekomstvast maken (t.v.v. 34775-VII-13)</dc:title>
    <meta:user-defined meta:name="OVERHEIDop.ParlID/DC.identifier">kst-34775-VII-39</meta:user-defined>
    <meta:user-defined meta:name="OVERHEIDop.ondernummer">39</meta:user-defined>
    <meta:user-defined meta:name="DCTERMS.W3CDTF/DCTERMS.available">2017-11-23</meta:user-defined>
    <meta:user-defined meta:name="OVERHEIDop.KamerstukTypen/DC.type">Motie</meta:user-defined>
    <meta:user-defined meta:name="OVERHEIDop.dossiernummer">34775-VII</meta:user-defined>
    <meta:user-defined meta:name="OVERHEIDop.adviesRvS"/>
    <meta:user-defined meta:name="OVERHEIDop.documenttitel">Gewijzigde motie van het lid Middendorp over de basisregistratie personen toekomstvast maken (t.v.v. 34775-VII-13)</meta:user-defined>
    <meta:user-defined meta:name="OVERHEIDop.Parlementair/DC.type">Kamerstuk</meta:user-defined>
    <meta:user-defined meta:name="OVERHEIDop.indiener">J. Middendorp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Gewijzigde motie van het lid Middendorp over de basisregistratie personen toekomstvast maken (t.v.v. 34775-VII-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