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36
      <text:tab/>MOTIE VAN HET LID ÖZTÜRK</text:h>
      <text:p text:style-name="ifm_p_ifm">Voorgesteld 16 november 2017</text:p>
      <text:p text:style-name="ifm_p_mt.3.76mm_ifm">De Kamer,</text:p>
      <text:p text:style-name="ifm_p_mt.3.76mm_ifm">gehoord de beraadslaging,</text:p>
      <text:p text:style-name="ifm_p_mt.3.76mm_ifm">constaterende dat.de Britse Minister Patel recentelijk is opgestapt omdat zij ontmoetingen tijdens een privévakantie met functionarissen van een ander land niet had gemeld terwijl dat in het Verenigd Koninkrijk wel verplicht is;</text:p>
      <text:p text:style-name="ifm_p_mt.3.76mm_ifm">constaterende dat in Nederland bewindspersonen hun voorgenomen dienstreizen bij het Ministerie van Buitenlandse Zaken moeten melden maar dat er geen regels zijn voor contacten met functionarissen van een ander land tijdens vakanties en in de privésfeer;</text:p>
      <text:p text:style-name="ifm_p_mt.3.76mm_ifm">verzoekt de regering, bewindspersonen vergelijkbaar met het Verenigd Koninkrijk verplicht melding te laten maken van gesprekken met bewindspersonen, topambtenaren en medewerkers van veiligheidsdiensten van andere landen tijdens hun vakanties en in de privésfeer,</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36<text:tab/><text:page-number text:select-page="current"/></text:p>
      </style:footer>
    </style:master-page>
    <style:master-page xmlns:sdu-fn="http://schema.sdu.nl/2011/07/functions" style:name="Landscape" style:page-layout-name="landscape-margin-text">
      <style:footer>
        <text:p text:style-name="footer">Tweede Kamer, vergaderjaar 2017-2018, 34 775 V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Motie van het lid Öztürk over gesprekken van bewindspersonen met functionarissen van een ander land</dc:title>
    <meta:user-defined meta:name="OVERHEIDop.ParlID/DC.identifier">kst-34775-VII-36</meta:user-defined>
    <meta:user-defined meta:name="OVERHEIDop.ondernummer">36</meta:user-defined>
    <meta:user-defined meta:name="DCTERMS.W3CDTF/DCTERMS.available">2017-11-17</meta:user-defined>
    <meta:user-defined meta:name="OVERHEIDop.KamerstukTypen/DC.type">Motie</meta:user-defined>
    <meta:user-defined meta:name="OVERHEIDop.dossiernummer">34775-VII</meta:user-defined>
    <meta:user-defined meta:name="OVERHEIDop.documenttitel">Motie van het lid Öztürk over gesprekken van bewindspersonen met functionarissen van een ander land</meta:user-defined>
    <meta:user-defined meta:name="OVERHEIDop.Parlementair/DC.type">Kamerstuk</meta:user-defined>
    <meta:user-defined meta:name="OVERHEIDop.indiener">S. Öztürk</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Motie van het lid Öztürk over gesprekken van bewindspersonen met functionarissen van een ander land</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