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32
      <text:tab/>MOTIE VAN HET LID ARISSEN 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verzoekt de regering, in de Wet op de inlichtingen- en veiligheidsdiensten 2017 een verbod op te nemen op het hacken van derden, tenzij zij in directe technische relatie staan tot het doelwit;</text:p>
      <text:p text:style-name="ifm_p_mt.3.76mm_ifm">verzoekt de regering, de wetsartikelen in de Wet op de inlichtingen- en veiligheidsdiensten 2017 die het hacken van derden toestaan, niet in werking te laten tred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Arissen over een verbod op hacken</dc:title>
    <meta:user-defined meta:name="OVERHEIDop.ParlID/DC.identifier">kst-34775-VII-32</meta:user-defined>
    <meta:user-defined meta:name="OVERHEIDop.ondernummer">32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Arissen over een verbod op hacken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Arissen over een verbod op hac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