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24
      <text:tab/>MOTIE VAN HET LID VAN DER GRAAF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overwegende dat in het regeerakkoord ingezet wordt op versterking van de voorbereiding, opleiding en toerusting van raads- en statenleden;</text:p>
      <text:p text:style-name="ifm_p_mt.3.76mm_ifm">overwegende dat niet alle raads- en statenleden gelijke toegang hebben tot opleidingsmogelijkheden;</text:p>
      <text:p text:style-name="ifm_p_mt.3.76mm_ifm">verzoekt de regering, te onderzoeken hoe de opleidingsmogelijkheden van raads- en statenleden kunnen worden versterkt en daarbij ook te kijken naar de optie van een persoonlijk opleidingsbudget voor raads- en statenleden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Van der Graaf over de opleidingsmogelijkheden voor raads- en statenleden</dc:title>
    <meta:user-defined meta:name="OVERHEIDop.ParlID/DC.identifier">kst-34775-VII-24</meta:user-defined>
    <meta:user-defined meta:name="OVERHEIDop.ondernummer">24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Van der Graaf over de opleidingsmogelijkheden voor raads- en statenleden</meta:user-defined>
    <meta:user-defined meta:name="OVERHEIDop.Parlementair/DC.type">Kamerstuk</meta:user-defined>
    <meta:user-defined meta:name="OVERHEIDop.indiener">S.J.F. van der Graaf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Van der Graaf over de opleidingsmogelijkheden voor raads- en staten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